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2187in" fo:line-height="150%" fo:margin-right="-0.2006in"/>
    </style:style>
    <style:style style:name="T2" style:parent-style-name="Uwydatnienie" style:family="text">
      <style:text-properties style:font-name="Calibri" style:font-name-complex="Calibri" fo:font-weight="bold" style:font-weight-asian="bold" fo:font-style="normal" style:font-style-asian="normal"/>
    </style:style>
    <style:style style:name="T3" style:parent-style-name="Uwydatnienie" style:family="text">
      <style:text-properties style:font-name="Calibri" style:font-name-complex="Calibri" fo:font-weight="bold" style:font-weight-asian="bold" fo:font-style="normal" style:font-style-asian="normal"/>
    </style:style>
    <style:style style:name="T4" style:parent-style-name="Uwydatnienie" style:family="text">
      <style:text-properties style:font-name="Calibri" style:font-name-complex="Calibri" fo:font-weight="bold" style:font-weight-asian="bold" fo:font-style="normal" style:font-style-asian="normal"/>
    </style:style>
    <style:style style:name="T5" style:parent-style-name="Uwydatnienie" style:family="text">
      <style:text-properties style:font-name="Calibri" style:font-name-complex="Calibri" fo:font-weight="bold" style:font-weight-asian="bold" fo:font-style="normal" style:font-style-asian="normal"/>
    </style:style>
    <style:style style:name="P6" style:parent-style-name="NormalnyWeb" style:family="paragraph">
      <style:paragraph-properties fo:text-align="justify" fo:margin-top="0in" fo:margin-bottom="0in" fo:line-height="150%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Uwydatnienie" style:family="text">
      <style:text-properties style:font-name="Calibri" style:font-name-complex="Calibri" fo:font-style="normal" style:font-style-asian="normal"/>
    </style:style>
    <style:style style:name="P14" style:parent-style-name="Akapitzlistą" style:list-style-name="WWNum2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Uwydatnienie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list-style-name="WWNum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style="italic" style:font-style-asian="italic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Akapitzlistą" style:list-style-name="WWNum2" style:family="paragraph">
      <style:paragraph-properties fo:text-align="justify" fo:line-height="150%"/>
      <style:text-properties style:font-name="Calibri" style:font-name-complex="Calibri"/>
    </style:style>
    <style:style style:name="P23" style:parent-style-name="Akapitzlistą" style:list-style-name="WWNum2" style:family="paragraph">
      <style:paragraph-properties fo:text-align="justify" fo:line-height="150%"/>
      <style:text-properties style:font-name="Calibri" style:font-name-complex="Calibri"/>
    </style:style>
    <style:style style:name="P24" style:parent-style-name="Akapitzlistą" style:list-style-name="WWNum2" style:family="paragraph">
      <style:paragraph-properties fo:text-align="justify" fo:line-height="150%"/>
      <style:text-properties style:font-name="Calibri" style:font-name-complex="Calibri"/>
    </style:style>
    <style:style style:name="P25" style:parent-style-name="Akapitzlistą" style:list-style-name="WWNum2" style:family="paragraph">
      <style:paragraph-properties fo:text-align="justify" fo:line-height="150%"/>
      <style:text-properties style:font-name="Calibri" style:font-name-complex="Calibri"/>
    </style:style>
    <style:style style:name="P26" style:parent-style-name="Akapitzlistą" style:list-style-name="WWNum2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 fo:font-style="italic" style:font-style-asian="italic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fo:font-style="italic" style:font-style-asian="italic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FootnoteCharacters" style:family="text">
      <style:text-properties style:font-name="Calibri" style:font-name-complex="Calibri"/>
    </style:style>
    <style:style style:name="P33" style:parent-style-name="Footnote" style:family="paragraph">
      <style:paragraph-properties fo:text-align="justify"/>
    </style:style>
    <style:style style:name="T34" style:parent-style-name="Domyślnaczcionkaakapitu" style:family="text">
      <style:text-properties style:text-position="super 65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style="italic" style:font-style-asian="italic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style="italic" style:font-style-asian="italic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style:text-position="super 66.6%"/>
    </style:style>
    <style:style style:name="P41" style:parent-style-name="Akapitzlistą" style:list-style-name="WWNum2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Internetlink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/>
    </style:style>
    <style:style style:name="P46" style:parent-style-name="Akapitzlistą" style:list-style-name="WWNum6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Klauzula informacyjna w ramach<text:s/></text:span><text:bookmark-start text:name="_Hlk68695840"/><text:span text:style-name="T3">Programu „Asystent osobisty osoby niepełnosprawnej</text:span><text:bookmark-end text:name="_Hlk68695840"/><text:span text:style-name="T4">” – edycja 202</text:span><text:span text:style-name="T5">4</text:span></text:p>
      <text:p text:style-name="P6"><text:span text:style-name="T7">Zgodnie z art.<text:s/></text:span><text:span text:style-name="T8">13 i art. 14</text:span><text:span text:style-name="T9"><text:s/>rozporządzenia Parlamentu Europejskiego i Rady (UE) 2016/679<text:s/></text:span><text:span text:style-name="T10"><text:line-break/></text:span><text:span text:style-name="T11">z dnia 27 kwietnia 2016 r. w sprawie ochrony<text:s/></text:span><text:span text:style-name="T12">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T13">y, że:</text:span></text:p>
      <text:list text:style-name="WWNum2">
        <text:list-item text:start-value="1">
          <text:p text:style-name="P14"><text:span text:style-name="T15">Administratorem danych osobowych jest Ośrodek Pomocy Społecznej</text:span><text:span text:style-name="T16">, ul. ks. Antoniego Kani 26, 76-248 Dębnica Kaszubska</text:span><text:span text:style-name="T17">.</text:span></text:p>
        </text:list-item>
        <text:list-item>
          <text:p text:style-name="P18"><text:span text:style-name="T19">We wszystkich sprawach dotyczących ochrony danych osobowych, mają Państwo prawo kontaktować się z naszym Inspektorem Ochrony Danych: Katarzyną Jakubowską, tel. 693064318, adres e-mail:<text:s/></text:span><text:span text:style-name="T20">iod@debnica.pl</text:span><text:span text:style-name="T21">.</text:span></text:p>
        </text:list-item>
        <text:list-item>
          <text:p text:style-name="P22"><text:bookmark-start text:name="__DdeLink__182_30542706"/><text:bookmark-end text:name="__DdeLink__182_30542706"/>Celem przetwarzania danych osobowych jest realizacja Programu Ministra Rodziny i Polityki Społecznej „Asystent osobisty osoby niepełnosprawnej” – edycja 2024, w tym rozliczenie otrzymanych środków z Funduszu Solidarnościowego.</text:p>
        </text:list-item>
        <text:list-item>
          <text:p text:style-name="P23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 „Asystent osobisty osoby niepełnosprawnej” – edycja 2024, przyjętego na podstawie ustawy z dnia 23 października 2018 r. o Funduszu Solidarnościowym (Dz. U. z 2023<text:s/>r. poz.<text:s/>647, 1407 i 1429).</text:p>
        </text:list-item>
        <text:list-item>
          <text:p text:style-name="P24">Dane osobowe będą przechowywane przez okres przewidziany w przepisach dotyczących przechowywania i archiwizacji dokumentacji, tj. przez 10 lat, licząc od końca roku kalendarzowego, w którym rozpatrzono wniosek.</text:p>
        </text:list-item>
        <text:list-item>
          <text:p text:style-name="P25">Źródłem pochodzenia danych osobowych mogą być wnioskodawcy, tj. osoby niepełnosprawne, rodzice i opiekunowie osób niepełnosprawnych oraz osoby zatrudnione/świadczące/realizujące usługi asystenta.</text:p>
        </text:list-item>
        <text:list-item>
          <text:p text:style-name="P26"><text:span text:style-name="T27">Odbiorcami Pani/Pana danych osobowych są podmioty uprawnione do ujawnienia im danych na mocy przepisów prawa oraz podmioty realizujące świadczenie w imieniu administratora na podstawie umów cywilnoprawnych. Dane osób fizycznych przetwarzane przez<text:s/></text:span><text:span text:style-name="T28">Ośrodek Pomocy Społecznej w Dębnicy Kaszubskiej</text:span><text:span text:style-name="T29">, w szczególności dane osób świadczących/realizujących usługi asystenta na rzecz uczestników Programu lub opiekunów prawnych mogą być udostępniane Ministrowi Rodziny i Polityki Społecznej lub<text:s/></text:span><text:span text:style-name="T30">Wojewodzie Pomorskiemu</text:span><text:span text:style-name="T31"><text:s/>m.in. do celów sprawozdawczych czy kontrolnych.</text:span><text:span text:style-name="T32"><text:note text:note-class="footnote" text:id="_ftn0"><text:note-citation>1</text:note-citation><text:note-body><text:p text:style-name="P33"><text:span text:style-name="T34">)</text:span><text:s/><text:span text:style-name="T35">W przypadku udostępniania Ministrowi Rodziny i Polityki Społecznej danych osób fizycznych<text:s/></text:span><text:span text:style-name="T36">Ośrodek Pomocy Społecznej w Dębnicy Kaszubskiej</text:span><text:span text:style-name="T37"><text:s/>zrealizuje w imieniu Ministra Rodziny i Polityki Społecznej obowiązek wynikający z art. 14 RODO i poinformuje te osoby o przetwarzaniu ich danych przez Ministra Rodziny i Polityki Społecznej</text:span><text:span text:style-name="T38">.<text:s/></text:span><text:span text:style-name="T39">Klauzulę Ministra Rodziny i Polityki Społecznej stanowi załącznik nr 14 do Programu.</text:span></text:p></text:note-body></text:note></text:span><text:span text:style-name="T40">)</text:span></text:p>
        </text:list-item>
        <text:list-item>
          <text:p text:style-name="P41"><text:span text:style-name="T42">Ma Pani/Pan prawo do: dostępu do swoich danych osobowych, ich sprostowania, uzyskania ich kopii, prawo do ograniczenia ich przetwarzania oraz prawo wniesienia skargi do Prezesa Urzędu Ochrony Danych Osobowych (ul. Stawki 2, 00-193 Warszawa, e-mail:<text:s/></text:span><text:a xlink:href="mailto:kancelaria@uodo.gov.pl" office:target-frame-name="_top" xlink:show="replace"><text:span text:style-name="T43">kancelaria@uodo.gov.pl</text:span></text:a><text:span text:style-name="T44">).</text:span></text:p>
        </text:list-item>
      </text:list>
      <text:p text:style-name="P45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p>
      <text:list text:style-name="WWNum6">
        <text:list-item text:start-value="9">
          <text:p text:style-name="P46"><text:span text:style-name="T47">Podanie danych osobowych w zakresie wynikającym z Karty zgłoszenia do Programu „Asystent osobisty osoby niepełnosprawnej” – edycja 202</text:span><text:span text:style-name="T48">4</text:span><text:span text:style-name="T49"><text:s/></text:span><text:span text:style-name="T50">lub realizacji Programu jest dobrowolne, jednak niezbędne do wzięcia udziału w Program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Uwydatnienie" style:display-name="Uwydatnienie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lauzula informacyjna w ramach Programu</dc:title>
    <meta:initial-creator>Elżbieta Gimlewicz</meta:initial-creator>
    <dc:creator>ilona Dobrynin</dc:creator>
    <meta:creation-date>2024-01-09T08:03:00Z</meta:creation-date>
    <dc:date>2024-01-09T09:20:00Z</dc:date>
    <meta:print-date>2024-01-09T08:26:00Z</meta:print-date>
    <meta:template xlink:href="Normal.dotm" xlink:type="simple"/>
    <meta:editing-cycles>3</meta:editing-cycles>
    <meta:editing-duration>PT4380S</meta:editing-duration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70" meta:row-count="27" meta:non-whitespace-character-count="3324"/>
  </office:meta>
</office:document-meta>
</file>