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NewRomanPSMT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9pt" style:font-size-asian="9pt" style:font-size-complex="9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NewRomanPSMT" fo:font-size="11pt" style:font-size-asian="1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NewRomanPSMT" fo:font-size="11pt" officeooo:paragraph-rsid="0026bb6b" style:font-size-asian="11pt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NewRomanPSMT" fo:font-size="11pt" officeooo:paragraph-rsid="0026bb6b" style:font-size-asian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NewRomanPSMT" fo:font-size="11pt" style:font-size-asian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NewRomanPSMT" fo:font-size="11pt" officeooo:paragraph-rsid="0026bb6b" style:font-size-asian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NewRomanPSMT" fo:font-size="11pt" officeooo:rsid="0026bb6b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0pt" officeooo:paragraph-rsid="0026bb6b" style:font-size-asian="10pt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NewRomanPSMT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-BoldMT" fo:font-size="11pt" fo:font-weight="bold" style:font-size-asian="11pt" style:font-weight-asian="bold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size="9pt" style:font-size-asian="9pt" style:font-size-complex="9pt"/>
    </style:style>
    <style:style style:name="T3" style:family="text">
      <style:text-properties style:font-name="TimesNewRomanPSMT" fo:font-size="9pt" officeooo:rsid="0027df5d" style:font-size-asian="9pt" style:font-size-complex="9pt"/>
    </style:style>
    <style:style style:name="T4" style:family="text">
      <style:text-properties officeooo:rsid="00383929"/>
    </style:style>
    <style:style style:name="T5" style:family="text">
      <style:text-properties officeooo:rsid="0039a5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/text:span><text:span text:style-name="T2">Załącznik nr </text:span><text:span text:style-name="T3">1</text:span></text:p>
      <text:p text:style-name="P2"><text:tab/><text:tab/><text:tab/><text:tab/><text:tab/><text:tab/><text:tab/><text:tab/><text:tab/>do zarządzenia nr <text:span text:style-name="T5">27</text:span>/202<text:span text:style-name="T4">2</text:span></text:p>
      <text:p text:style-name="P2"><text:tab/><text:tab/><text:tab/><text:tab/><text:tab/><text:tab/><text:tab/><text:tab/><text:tab/>Wójta Gminy Dębnica Kaszubska</text:p>
      <text:p text:style-name="P2"><text:tab/><text:tab/><text:tab/><text:tab/><text:tab/><text:tab/><text:tab/><text:tab/><text:tab/>z dnia <text:span text:style-name="T5">18 lutego 2022</text:span> r.</text:p>
      <text:p text:style-name="P3"/>
      <text:p text:style-name="P13"/>
      <text:p text:style-name="P13">FORMULARZ KONSULTACYJNY</text:p>
      <text:p text:style-name="P13"/>
      <text:p text:style-name="P4">1. Dane osoby/podmiotu opiniującego projekt:</text:p>
      <text:p text:style-name="P5"/>
      <text:p text:style-name="P8">Imię i nazwisko/nazwa podmiotu ……………………………………………………………………………….</text:p>
      <text:p text:style-name="P8">…………………………………………………………………………………………………………………...</text:p>
      <text:p text:style-name="P5"/>
      <text:p text:style-name="P7">2. Adres zamieszkania/siedziba podmiotu: …………………………………………………………………………………………………………………...</text:p>
      <text:p text:style-name="P9">…………………………………………………………………………………………………………………...</text:p>
      <text:p text:style-name="P4"/>
      <text:p text:style-name="P7">3. Wskazanie zapisu w projekcie, który wymaga zmian (należy podać dokładne brzmienie zapisu):</text:p>
      <text:p text:style-name="P7">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...…………………………………………………………………………………………………………………...</text:p>
      <text:p text:style-name="P7"/>
      <text:p text:style-name="P7">4. Proponowane nowe brzmienie zapisu:</text:p>
      <text:p text:style-name="P7">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...</text:p>
      <text:p text:style-name="P4"/>
      <text:p text:style-name="P7">5. Uzasadnienie do wprowadzenia proponowanej zmiany zapisu:</text:p>
      <text:p text:style-name="P7">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...</text:p>
      <text:p text:style-name="P4"/>
      <text:p text:style-name="P4"/>
      <text:p text:style-name="P4"/>
      <text:p text:style-name="P6">……………………………………………………………</text:p>
      <text:p text:style-name="P11"><text:tab/><text:tab/><text:tab/><text:tab/><text:tab/><text:tab/> <text:s text:c="4"/>(czytelny <text:s/>podpis <text:s/>osoby <text:s/>opiniującej <text:s/>projekt / pieczęć i podpis</text:p>
      <text:p text:style-name="P10"><text:tab/><text:tab/><text:tab/><text:tab/><text:tab/><text:tab/> <text:s text:c="4"/>osoby uprawnionej do reprezentowania podmiotu opiniującego</text:p>
      <text:p text:style-name="P12"><text:tab/><text:tab/><text:tab/><text:tab/><text:tab/><text:tab/> <text:s text:c="4"/>projek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1:32:49.946000000</meta:creation-date>
    <dc:date>2022-02-18T12:50:33.561000000</dc:date>
    <meta:editing-duration>PT45M33S</meta:editing-duration>
    <meta:editing-cycles>25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6" meta:word-count="87" meta:character-count="1272" meta:non-whitespace-character-count="1138"/>
  </office:meta>
</office:document-meta>
</file>