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Standard" style:family="paragraph">
      <style:text-properties style:font-name-asian="Times New Roman" style:font-name-complex="Calibri" fo:font-weight="bold" style:font-weight-asian="bold" style:language-asian="pl" style:country-asian="PL"/>
    </style:style>
    <style:style style:name="P3" style:parent-style-name="Standard" style:family="paragraph">
      <style:text-properties style:font-name-asian="Times New Roman" style:font-name-complex="Calibri" style:language-asian="pl" style:country-asian="PL"/>
    </style:style>
    <style:style style:name="P4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5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" style:parent-style-name="Standard" style:list-style-name="WW8Num28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2" style:parent-style-name="Standard" style:list-style-name="WW8Num28" style:family="paragraph">
      <style:paragraph-properties fo:text-align="justify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P17" style:parent-style-name="Standard" style:list-style-name="WW8Num28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" style:parent-style-name="Standard" style:list-style-name="WW8Num28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3" style:parent-style-name="Standard" style:list-style-name="WW8Num28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6" style:parent-style-name="Standard" style:list-style-name="WW8Num28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" style:parent-style-name="Standard" style:list-style-name="WW8Num28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2" style:parent-style-name="Standard" style:list-style-name="WW8Num28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4" style:parent-style-name="Standard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6" style:parent-style-name="Standard" style:family="paragraph">
      <style:paragraph-properties fo:text-align="justify" fo:margin-left="0.25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" style:parent-style-name="Standard" style:list-style-name="WW8Num28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6" style:parent-style-name="Standard" style:family="paragraph">
      <style:paragraph-properties fo:text-align="justify" fo:margin-left="0.25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0" style:parent-style-name="Standard" style:family="paragraph">
      <style:paragraph-properties fo:text-align="justify" fo:margin-left="0.25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3" style:parent-style-name="Standard" style:list-style-name="WW8Num28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KLAUZULA INFORMACYJNA</text:p>
      <text:p text:style-name="P2"/>
      <text:p text:style-name="P3"/>
      <text:p text:style-name="P4">Klauzula informacyjna z art. 13 RODO związana z postępowaniem o udzielenie zamówienia publicznego dotyczącego zakupu materiałów biurowych przez Ośrodek Pomocy<text:s/>Społecznej w Dębnicy Kaszubskiej.</text:p>
      <text:p text:style-name="P5"/>
      <text:p text:style-name="P6"><text:span text:style-name="T7">Zgodnie z art. 13 ust. 1 i 2 rozporządzenia Parlamentu Europejskiego i Rady (UE) 2016/679 z dnia 27 kwietnia 2016 r. w sprawie ochrony osób fizycznych w związku z przetwarzaniem danych osobowych i w sprawie swobodnego prz</text:span><text:span text:style-name="T8">epływu takich danych oraz uchylenia dyrektywy 95/46/WE (ogólne rozporządzenie o ochronie danych) (Dz. Urz. UE L 119 z 04.05.2016, str. 1), dalej „RODO”, informuję, że:</text:span></text:p>
      <text:list text:style-name="WW8Num28">
        <text:list-item text:start-value="1">
          <text:p text:style-name="P9"><text:span text:style-name="T10">Administratorem Pani/Pana danych osobowych jest <text:s/>Ośrodek Pomocy Społecznej Dębnicy Kaszu</text:span><text:span text:style-name="T11">bskiej, 76-248 Dębnica Kaszubska, ul. ks. Antoniego Kani 26,</text:span></text:p>
        </text:list-item>
        <text:list-item>
          <text:p text:style-name="P12"><text:span text:style-name="T13">Wyznaczyliśmy Inspektora Ochrony Danych, z którym możesz się skontaktować w sprawach ochrony swoich danych osobowych i realizacji swoich praw:<text:s/></text:span><text:span text:style-name="T14">e-mail: iod@debnica.pl; telefon: 693064318</text:span><text:span text:style-name="T15">; lub pise</text:span><text:span text:style-name="T16">mnie na adres naszej siedziby, wskazany w pkt I.</text:span></text:p>
        </text:list-item>
        <text:list-item>
          <text:p text:style-name="P17"><text:span text:style-name="T18">Pani/Pana dane osobowe przetwarzane będą na podstawie art. 6 ust. 1 lit. c RODO w celu związanym z postępowaniem o udzielenie zamówienia publicznego o sygnaturze 9/2022 dotyczącego zakupu materiałów biurowyc</text:span><text:span text:style-name="T19">h przez Ośrodek Pomocy Społecznej w Dębnicy Kaszubskiej, prowadzonym w trybie propozycji cenowej;</text:span></text:p>
        </text:list-item>
        <text:list-item>
          <text:p text:style-name="P20"><text:span text:style-name="T21">Odbiorcami Pani/Pana danych osobowych będą osoby lub podmioty, którym udostępniona zostanie dokumentacja postępowania w oparciu o art. 8 oraz art. 96 ust. 3 u</text:span><text:span text:style-name="T22">stawy z dnia 11 września 2019 r. Prawo zamówień publicznych (Dz. U. z 2022 r. poz. 1710), dalej „ustawa Pzp”;</text:span></text:p>
        </text:list-item>
        <text:list-item>
          <text:p text:style-name="P23"><text:span text:style-name="T24">Pani/Pana dane osobowe będą przechowywane , zgodnie z art. 97 ust. 1 ustawy Pzp, przez okres 4 lat od dnia zakończenia postępowania o udzielenie z</text:span><text:span text:style-name="T25">amówienia, a jeżeli czas trwania umowy przekracza 4 lata, okres przechowywania obejmuje cały czas trwania umowy.</text:span></text:p>
        </text:list-item>
        <text:list-item>
          <text:p text:style-name="P26"><text:span text:style-name="T27">Obowiązek podania przez Panią/Pana danych osobowych bezpośrednio Pani/Pana dotyczących jest wymogiem ustawowym określonym w przepisach ustawy P</text:span><text:span text:style-name="T28">zp, związanym z udziałem w postępowaniu o udzielenie zamówienia publicznego; konsekwencje niepodania określonych danych wynikają z ustawy Pzp;</text:span></text:p>
        </text:list-item>
        <text:list-item>
          <text:p text:style-name="P29"><text:span text:style-name="T30">W odniesieniu do Pani/Pana danych osobowych decyzje nie będą podejmowane w sposób zautomatyzowany, stosowanie do<text:s/></text:span><text:span text:style-name="T31">art. 22 RODO;</text:span></text:p>
        </text:list-item>
        <text:list-item>
          <text:p text:style-name="P32"><text:span text:style-name="T33">Posiada Pani/Pan:</text:span></text:p>
        </text:list-item>
      </text:list>
      <text:p text:style-name="P34"><text:span text:style-name="T35">− na podstawie art. 15 RODO prawo dostępu do danych osobowych Pani/Pana dotyczących;</text:span></text:p>
      <text:p text:style-name="P36"><text:span text:style-name="T37">− na podstawie art. 16 RODO prawo do sprostowania Pani/Pana danych osobowych;</text:span></text:p>
      <text:p text:style-name="P38"><text:span text:style-name="T39">− na podstawie art. 18 RODO prawo żądania od administratora o</text:span><text:span text:style-name="T40">graniczenia przetwarzania danych osobowych z zastrzeżeniem przypadków, o których mowa w art. 18 ust. 2 RODO,</text:span></text:p>
      <text:p text:style-name="P41"><text:span text:style-name="T42">− prawo do wniesienia skargi do Prezesa Urzędu Ochrony Danych Osobowych, gdy uzna Pani/Pan, że przetwarzanie danych osobowych Pani/Pana dotyczących</text:span><text:span text:style-name="T43"><text:s/>narusza przepisy RODO;</text:span></text:p>
      <text:list text:style-name="WW8Num28" text:continue-numbering="true">
        <text:list-item>
          <text:p text:style-name="P44"><text:span text:style-name="T45">Nie przysługuje Pani/Panu:</text:span></text:p>
        </text:list-item>
      </text:list>
      <text:p text:style-name="P46"><text:span text:style-name="T47">− w związku z art. 17 ust. 3 lit. b, d lub e RODO prawo do usunięcia danych osobowych;</text:span></text:p>
      <text:p text:style-name="P48"><text:span text:style-name="T49">− prawo do przenoszenia danych osobowych, o którym mowa w art. 20 RODO;</text:span></text:p>
      <text:p text:style-name="P50"><text:span text:style-name="T51">− na podstawie art. 21 RODO prawo sprzeciwu, w</text:span><text:span text:style-name="T52">obec przetwarzania danych osobowych, gdyż podstawą prawną przetwarzania Pani/Pana danych osobowych jest art. 6 ust. 1 lit. c RODO.</text:span></text:p>
      <text:list text:style-name="WW8Num28" text:continue-numbering="true">
        <text:list-item>
          <text:p text:style-name="P53"><text:span text:style-name="T54">Ponadto pragnę poinformować, iż również wykonawca, podwykonawca, podmiot trzeci będzie musiał podczas pozyskiwania danych oso</text:span><text:span text:style-name="T55">bowych na potrzeby konkretnego postępowania o udzielenie zamówienia wypełnić obowiązek informacyjny wynikający z art. 13 RODO względem osób fizycznych, których dane osobowe dotyczą, i od których dane te bezpośrednio pozyskał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4z0" style:display-name="WW8Num24z0" style:family="text">
      <style:text-properties style:font-name-complex="Calibri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Calibri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0" style:display-name="WW8Num28z0" style:family="text">
      <style:text-properties style:font-name-asian="Times New Roman" style:font-name-complex="Calibri" style:language-asian="pl" style:country-asian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_CharLFO1LVL1" style:family="text">
      <style:text-properties style:font-name-complex="Calibri"/>
    </style:style>
    <text:list-style style:name="WW8Num24" style:display-name="WW8Num2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8Num25" style:display-name="WW8Num25">
      <text:list-level-style-number text:level="1" text:style-name="WW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Calibri" style:language-asian="pl" style:country-asian="PL"/>
    </style:style>
    <text:list-style style:name="WW8Num28" style:display-name="WW8Num28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Więcek</meta:initial-creator>
    <dc:creator>Monika Piechna</dc:creator>
    <meta:creation-date>2023-12-11T15:27:00Z</meta:creation-date>
    <dc:date>2023-12-11T15:27:00Z</dc:date>
    <meta:print-date>2022-12-15T09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7" meta:character-count="3475" meta:row-count="24" meta:non-whitespace-character-count="2984"/>
  </office:meta>
</office:document-meta>
</file>