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393cm" fo:margin-left="-1.078cm" fo:margin-top="0cm" fo:margin-bottom="0cm" table:align="left" style:writing-mode="lr-tb"/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4.288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4.904cm"/>
    </style:style>
    <style:style style:name="Tabela1.F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123cm"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style:min-row-height="2.249cm" fo:keep-together="always"/>
    </style:style>
    <style:style style:name="Tabela1.7" style:family="table-row">
      <style:table-row-properties style:min-row-height="2.106cm" fo:keep-together="always"/>
    </style:style>
    <style:style style:name="Tabela1.8" style:family="table-row">
      <style:table-row-properties style:min-row-height="1.499cm"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style:min-row-height="2.237cm"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fo:keep-together="always"/>
    </style:style>
    <style:style style:name="Tabela1.15" style:family="table-row">
      <style:table-row-properties fo:keep-together="always"/>
    </style:style>
    <style:style style:name="Tabela1.16" style:family="table-row">
      <style:table-row-properties style:min-row-height="0.646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style:min-row-height="2.831cm" fo:keep-together="always"/>
    </style:style>
    <style:style style:name="Tabela1.21" style:family="table-row">
      <style:table-row-properties style:min-row-height="2.037cm"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284cm" fo:margin-top="0cm" fo:margin-bottom="0cm" table:align="center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9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2.89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fo:padding-left="0.018cm" fo:padding-right="0.018cm" fo:padding-top="0cm" fo:padding-bottom="0cm" fo:border="0.5pt solid #000000"/>
    </style:style>
    <style:style style:name="Tabela3" style:family="table">
      <style:table-properties style:width="17.494cm" fo:margin-left="0.695cm" fo:margin-top="0cm" fo:margin-bottom="0cm" table:align="left" style:writing-mode="lr-tb"/>
    </style:style>
    <style:style style:name="Tabela3.A" style:family="table-column">
      <style:table-column-properties style:column-width="8.7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 style:font-size-complex="11pt"/>
    </style:style>
    <style:style style:name="P4" style:family="paragraph" style:parent-style-name="Standard_20__28_user_29_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_20__28_user_29_">
      <style:paragraph-properties fo:margin-top="0.423cm" fo:margin-bottom="0.423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.751cm" style:auto-text-indent="false"/>
    </style:style>
    <style:style style:name="P7" style:family="paragraph" style:parent-style-name="Standard_20__28_user_29_">
      <style:paragraph-properties fo:margin-left="0cm" fo:margin-right="0cm" fo:margin-top="0.318cm" fo:margin-bottom="0.212cm" style:contextual-spacing="false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11.001cm" fo:margin-right="0cm" fo:margin-top="1.058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1.001cm" fo:margin-right="0cm" fo:margin-top="1.058cm" fo:margin-bottom="0.423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margin-top="0.423cm" fo:margin-bottom="0.353cm" style:contextual-spacing="false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_20__28_user_29_">
      <style:paragraph-properties fo:margin-left="0.501cm" fo:margin-right="0cm" fo:margin-top="0cm" fo:margin-bottom="0.423cm" style:contextual-spacing="false" fo:text-align="justify" style:justify-single-word="false" fo:text-indent="-0.501cm" style:auto-text-indent="false"/>
    </style:style>
    <style:style style:name="P13" style:family="paragraph" style:parent-style-name="Standard_20__28_user_29_">
      <style:paragraph-properties fo:margin-left="0.501cm" fo:margin-right="0cm" fo:margin-top="0cm" fo:margin-bottom="0.423cm" style:contextual-spacing="false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.501cm" fo:margin-right="0cm" fo:margin-top="0.423cm" fo:margin-bottom="0.423cm" style:contextual-spacing="false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5" style:family="paragraph" style:parent-style-name="ustep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ustep">
      <style:paragraph-properties fo:margin-top="0cm" fo:margin-bottom="0cm" style:contextual-spacing="false" fo:text-align="justify" style:justify-single-word="false">
        <style:tab-stops>
          <style:tab-stop style:position="0.69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List_20_Paragraph">
      <style:paragraph-properties fo:margin-top="0cm" fo:margin-bottom="0cm" style:contextual-spacing="false" fo:text-align="end" style:justify-single-word="false"/>
      <style:text-properties style:font-name="Times New Roman1" fo:font-size="12pt" style:font-size-asian="12pt" style:font-name-complex="Times New Roman" style:font-size-complex="12pt"/>
    </style:style>
    <style:style style:name="P18" style:family="paragraph" style:parent-style-name="List_20_Paragraph">
      <style:paragraph-properties fo:margin-top="0cm" fo:margin-bottom="0cm" style:contextual-spacing="false" fo:text-align="end" style:justify-single-word="false"/>
      <style:text-properties style:font-name="Times New Roman1" style:font-name-complex="Times New Roman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_20__28_user_29_">
      <style:paragraph-properties fo:margin-left="0.635cm" fo:margin-right="0cm" fo:text-align="justify" style:justify-single-word="false" fo:text-indent="-0.635cm" style:auto-text-indent="false"/>
    </style:style>
    <style:style style:name="P21" style:family="paragraph" style:parent-style-name="Standard_20__28_user_29_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 style:font-weight-complex="bold"/>
    </style:style>
    <style:style style:name="P22" style:family="paragraph" style:parent-style-name="Standard_20__28_user_29_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3" style:family="paragraph" style:parent-style-name="ustep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Standard_20__28_user_29_">
      <style:paragraph-properties fo:margin-left="0.635cm" fo:margin-right="0cm" fo:margin-top="0cm" fo:margin-bottom="0.423cm" style:contextual-spacing="false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ustep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Heading_20__28_user_29_">
      <style:paragraph-properties fo:margin-left="0.635cm" fo:margin-right="0cm" fo:text-align="end" style:justify-single-word="false" fo:text-indent="0cm" style:auto-text-indent="false"/>
    </style:style>
    <style:style style:name="P27" style:family="paragraph" style:parent-style-name="Standard_20__28_user_29_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_20__28_user_29_">
      <style:paragraph-properties fo:margin-left="0.635cm" fo:margin-right="0cm" fo:text-align="center" style:justify-single-word="false" fo:text-indent="0cm" style:auto-text-indent="false"/>
    </style:style>
    <style:style style:name="P30" style:family="paragraph" style:parent-style-name="Standard_20__28_user_29_">
      <style:paragraph-properties fo:margin-left="0.635cm" fo:margin-right="0cm" fo:margin-top="0cm" fo:margin-bottom="0.423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_20__28_user_29_">
      <style:paragraph-properties fo:line-height="115%" fo:text-align="end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text-properties fo:font-size="11pt" style:font-size-asian="11pt" style:font-size-complex="11pt"/>
    </style:style>
    <style:style style:name="P3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39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40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_20__28_user_29_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_20__28_user_29_">
      <style:paragraph-properties fo:line-height="115%"/>
      <style:text-properties fo:font-size="11pt" fo:font-weight="bold" style:font-size-asian="11pt" style:font-weight-asian="bold" style:font-size-complex="11pt"/>
    </style:style>
    <style:style style:name="P47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48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1cm" style:auto-text-indent="false"/>
    </style:style>
    <style:style style:name="P49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1cm" style:auto-text-indent="false"/>
      <style:text-properties fo:font-size="11pt" style:font-size-asian="11pt" style:font-size-complex="11pt"/>
    </style:style>
    <style:style style:name="P50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_20__28_user_29_">
      <style:paragraph-properties fo:margin-left="0cm" fo:margin-right="0cm" fo:margin-top="0cm" fo:margin-bottom="0.353cm" style:contextual-spacing="false" fo:line-height="115%" fo:text-align="justify" style:justify-single-word="false" fo:text-indent="1cm" style:auto-text-indent="false"/>
      <style:text-properties fo:font-size="11pt" style:font-size-asian="11pt" style:font-size-complex="11pt"/>
    </style:style>
    <style:style style:name="P52" style:family="paragraph" style:parent-style-name="Standard_20__28_user_29_">
      <style:paragraph-properties fo:margin-left="0cm" fo:margin-right="0cm" fo:margin-top="0cm" fo:margin-bottom="0.423cm" style:contextual-spacing="false" fo:text-align="justify" style:justify-single-word="false" fo:text-indent="1cm" style:auto-text-indent="false"/>
      <style:text-properties fo:font-size="11pt" style:font-size-asian="11pt" style:font-size-complex="11pt"/>
    </style:style>
    <style:style style:name="P53" style:family="paragraph" style:parent-style-name="Standard_20__28_user_29_">
      <style:paragraph-properties fo:margin-left="0.885cm" fo:margin-right="0cm" fo:margin-top="0cm" fo:margin-bottom="0.423cm" style:contextual-spacing="false" fo:text-align="justify" style:justify-single-word="false" fo:text-indent="-0.635cm" style:auto-text-indent="false"/>
    </style:style>
    <style:style style:name="P54" style:family="paragraph" style:parent-style-name="Standard_20__28_user_29_">
      <style:paragraph-properties fo:margin-left="0.885cm" fo:margin-right="0cm" fo:margin-top="0cm" fo:margin-bottom="0.423cm" style:contextual-spacing="false" fo:line-height="115%" fo:text-indent="-0.635cm" style:auto-text-indent="false"/>
    </style:style>
    <style:style style:name="P55" style:family="paragraph" style:parent-style-name="Standard_20__28_user_29_">
      <style:paragraph-properties fo:margin-left="0.885cm" fo:margin-right="0cm" fo:margin-top="0cm" fo:margin-bottom="0.423cm" style:contextual-spacing="false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6" style:family="paragraph" style:parent-style-name="Standard_20__28_user_29_">
      <style:paragraph-properties fo:margin-left="0.88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_20__28_user_29_">
      <style:paragraph-properties fo:margin-left="0.885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_20__28_user_29_">
      <style:paragraph-properties fo:margin-left="0.88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margin-left="0.88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Standard_20__28_user_29_">
      <style:paragraph-properties fo:margin-left="0.885cm" fo:margin-right="0cm" fo:text-align="justify" style:justify-single-word="false" fo:text-indent="0cm" style:auto-text-indent="false"/>
    </style:style>
    <style:style style:name="P61" style:family="paragraph" style:parent-style-name="Standard_20__28_user_29_">
      <style:paragraph-properties fo:margin-left="0.885cm" fo:margin-right="0cm" fo:text-align="end" style:justify-single-word="false" fo:text-indent="0cm" style:auto-text-indent="false"/>
    </style:style>
    <style:style style:name="P62" style:family="paragraph" style:parent-style-name="Standard_20__28_user_29_">
      <style:paragraph-properties fo:margin-left="12.488cm" fo:margin-right="0cm" fo:text-indent="0cm" style:auto-text-indent="false"/>
    </style:style>
    <style:style style:name="P63" style:family="paragraph" style:parent-style-name="Standard">
      <style:paragraph-properties fo:margin-left="11.183cm" fo:margin-right="0cm" fo:margin-top="0cm" fo:margin-bottom="0cm" style:contextual-spacing="false" fo:line-height="100%" fo:text-indent="0cm" style:auto-text-indent="false"/>
      <style:text-properties style:font-size-complex="11pt"/>
    </style:style>
    <style:style style:name="P64" style:family="paragraph" style:parent-style-name="Standard">
      <style:paragraph-properties fo:margin-left="11.183cm" fo:margin-right="0cm" fo:line-height="100%" fo:text-indent="0cm" style:auto-text-indent="false"/>
      <style:text-properties style:font-size-complex="11pt"/>
    </style:style>
    <style:style style:name="P65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_20__28_user_29_">
      <style:paragraph-properties fo:margin-top="0cm" fo:margin-bottom="0.423cm" style:contextual-spacing="false" fo:text-align="justify" style:justify-single-word="false"/>
      <style:text-properties fo:font-size="11pt" style:font-size-asian="11pt" style:font-size-complex="11pt"/>
    </style:style>
    <style:style style:name="P68" style:family="paragraph" style:parent-style-name="Standard_20__28_user_29_">
      <style:paragraph-properties fo:margin-left="1.251cm" fo:margin-right="0cm" fo:margin-top="0cm" fo:margin-bottom="0.423cm" style:contextual-spacing="false" fo:text-align="justify" style:justify-single-word="false" fo:text-indent="-0.499cm" style:auto-text-indent="false"/>
      <style:text-properties fo:font-size="11pt" style:font-size-asian="11pt" style:font-size-complex="11pt"/>
    </style:style>
    <style:style style:name="P69" style:family="paragraph" style:parent-style-name="Standard_20__28_user_29_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  <style:text-properties fo:font-size="11pt" style:font-size-asian="11pt" style:font-size-complex="11pt"/>
    </style:style>
    <style:style style:name="P70" style:family="paragraph" style:parent-style-name="Standard_20__28_user_29_">
      <style:paragraph-properties fo:line-height="115%" fo:text-align="end" style:justify-single-word="false" fo:break-before="pag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_20__28_user_29_">
      <style:paragraph-properties fo:margin-top="0.423cm" fo:margin-bottom="0.353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_20__28_user_29_">
      <style:paragraph-properties fo:margin-left="1.3cm" fo:margin-right="0cm" fo:margin-top="0cm" fo:margin-bottom="0.353cm" style:contextual-spacing="false" fo:text-align="justify" style:justify-single-word="false" fo:text-indent="-0.4cm" style:auto-text-indent="false"/>
      <style:text-properties fo:font-size="11pt" style:font-size-asian="11pt" style:font-size-complex="11pt"/>
    </style:style>
    <style:style style:name="P73" style:family="paragraph" style:parent-style-name="Standard_20__28_user_29_">
      <style:paragraph-properties fo:margin-top="0cm" fo:margin-bottom="0.353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03cm"/>
          <style:tab-stop style:position="0.691cm"/>
          <style:tab-stop style:position="0.794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_20__28_user_29_" style:list-style-name="">
      <style:paragraph-properties fo:margin-top="0cm" fo:margin-bottom="0.423cm" style:contextual-spacing="false" fo:text-align="center" style:justify-single-word="false"/>
    </style:style>
    <style:style style:name="P76" style:family="paragraph" style:parent-style-name="Standard_20__28_user_29_" style:list-style-name="">
      <style:paragraph-properties fo:margin-top="0cm" fo:margin-bottom="0.423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_20__28_user_29_" style:list-style-name="">
      <style:paragraph-properties fo:margin-top="0cm" fo:margin-bottom="0.423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_20__28_user_29_" style:master-page-name="Converted2">
      <style:paragraph-properties fo:line-height="115%" fo:text-align="end" style:justify-single-word="false" style:page-number="auto" fo:break-before="pag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_20__28_user_29_" style:master-page-name="Converted3">
      <style:paragraph-properties fo:line-height="115%" fo:text-align="end" style:justify-single-word="false" style:page-number="auto"/>
      <style:text-properties fo:font-size="10pt" fo:font-weight="bold" style:font-size-asian="10pt" style:font-weight-asian="bold" style:font-size-complex="10pt"/>
    </style:style>
    <style:style style:name="P80" style:family="paragraph" style:parent-style-name="Standard_20__28_user_29_" style:list-style-name="">
      <style:paragraph-properties fo:margin-left="0.88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_20__28_user_29_" style:list-style-name="">
      <style:paragraph-properties fo:margin-top="0.423cm" fo:margin-bottom="0.423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82" style:family="paragraph" style:parent-style-name="Heading_20__28_user_29_" style:list-style-name="">
      <style:paragraph-properties fo:margin-left="0.635cm" fo:margin-right="0cm" fo:text-align="end" style:justify-single-word="false" fo:text-indent="0cm" style:auto-text-indent="false"/>
    </style:style>
    <style:style style:name="P83" style:family="paragraph" style:parent-style-name="Heading_20__28_user_29_" style:list-style-name="">
      <style:paragraph-properties fo:margin-top="0.423cm" fo:margin-bottom="0.423cm" style:contextual-spacing="false"/>
      <style:text-properties style:font-name="Times New Roman1" fo:font-size="11pt" style:font-size-asian="11pt" style:font-name-complex="Times New Roman" style:font-size-complex="11pt"/>
    </style:style>
    <style:style style:name="P84" style:family="paragraph" style:parent-style-name="Standard" style:master-page-name="Standard">
      <style:paragraph-properties fo:margin-top="0.635cm" fo:margin-bottom="0.423cm" style:contextual-spacing="false" fo:line-height="100%" fo:text-align="center" style:justify-single-word="false" style:page-number="auto"/>
    </style:style>
    <style:style style:name="P85" style:family="paragraph" style:parent-style-name="Standard" style:master-page-name="Converted1">
      <style:paragraph-properties fo:margin-left="11.183cm" fo:margin-right="0cm" fo:margin-top="0cm" fo:margin-bottom="0cm" style:contextual-spacing="false" fo:line-height="100%" fo:text-indent="0cm" style:auto-text-indent="false" style:page-number="auto"/>
      <style:text-properties style:font-size-complex="11pt"/>
    </style:style>
    <style:style style:name="P86" style:family="paragraph" style:parent-style-name="Standard" style:master-page-name="Converted4">
      <style:paragraph-properties fo:margin-top="0.318cm" fo:margin-bottom="0cm" style:contextual-spacing="false" fo:line-height="100%" fo:text-align="center" style:justify-single-word="false" style:page-number="auto"/>
      <style:text-properties fo:font-weight="bold" style:font-weight-asian="bold" style:font-size-complex="11pt"/>
    </style:style>
    <style:style style:name="P87" style:family="paragraph">
      <style:paragraph-properties fo:text-align="start"/>
    </style:style>
    <style:style style:name="T1" style:family="text">
      <style:text-properties fo:letter-spacing="0.039cm" fo:font-weight="bold" style:font-weight-asian="bold" style:font-size-complex="11pt"/>
    </style:style>
    <style:style style:name="T2" style:family="text">
      <style:text-properties style:use-window-font-color="true" loext:opacity="0%" fo:font-weight="bold" style:font-weight-asian="bold" style:font-size-complex="11pt"/>
    </style:style>
    <style:style style:name="T3" style:family="text">
      <style:text-properties style:use-window-font-color="true" loext:opacity="0%"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085bb2" style:font-size-asian="11pt" style:font-size-complex="11pt" style:font-weight-complex="bold"/>
    </style:style>
    <style:style style:name="T12" style:family="text">
      <style:text-properties fo:font-size="11pt" officeooo:rsid="00085bb2" style:font-size-asian="11pt" style:font-size-complex="11pt"/>
    </style:style>
    <style:style style:name="T13" style:family="text">
      <style:text-properties fo:font-size="11pt" fo:background-color="#ffffff" loext:char-shading-value="0" style:font-size-asian="11pt" style:font-size-complex="11pt"/>
    </style:style>
    <style:style style:name="T14" style:family="text">
      <style:text-properties fo:font-size="11pt" style:font-name-asian="Calibri1" style:font-size-asian="11pt" style:font-size-complex="11pt"/>
    </style:style>
    <style:style style:name="T15" style:family="text">
      <style:text-properties fo:color="#000080" loext:opacity="100%" fo:background-color="#dbe5f1" loext:char-shading-value="0" style:font-size-complex="11pt"/>
    </style:style>
    <style:style style:name="T16" style:family="text">
      <style:text-properties fo:color="#000080" loext:opacity="100%" fo:font-style="italic" fo:background-color="#dbe5f1" loext:char-shading-value="0" style:font-style-asian="italic" style:font-size-complex="11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letter-kerning="true" style:font-name-asian="Calibri1" style:language-asian="zh" style:country-asian="CN" style:font-size-complex="11pt"/>
    </style:style>
    <style:style style:name="T20" style:family="text">
      <style:text-properties style:text-position="super 58%" fo:font-size="11pt" style:font-size-asian="11pt" style:font-size-complex="11pt"/>
    </style:style>
    <style:style style:name="T21" style:family="text">
      <style:text-properties officeooo:rsid="00081f24"/>
    </style:style>
    <style:style style:name="T22" style:family="text">
      <style:text-properties officeooo:rsid="00085bb2"/>
    </style:style>
    <style:style style:name="T23" style:family="text">
      <style:text-properties officeooo:rsid="0010fc7c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Pole kombi 1" form:control-implementation="ooo:com.sun.star.form.component.ComboBox" xml:id="control1" form:id="control1" form:dropdown="true" form:current-value="RADY GMINY DĘBNICA KASZUBSKA" form:value="RADY GMINY DĘBNICA KASZUBSK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Rady Gminy Dębnica Kaszubska"/>
            <form:item form:label="Wójta Gminy Dębnica Kaszubska"/>
          </form:combobox>
          <form:date form:name="Pole daty 1" form:control-implementation="ooo:com.sun.star.form.component.DateField" xml:id="control2" form:id="control2" form:current-value="2021-11-2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bookmark-start text:name="_Hlk87870648"/><text:span text:style-name="T1">UCHWAŁA NR </text:span><text:span text:style-name="Placeholder_20_Text"><text:span text:style-name="T2">……………..</text:span></text:span><text:bookmark text:name="_Hlk87870522"/></text:p>
      <text:p text:style-name="P2"><text:bookmark-start text:name="_Hlk87870523"/><draw:control text:anchor-type="as-char" draw:z-index="0" draw:name="Kształt1" draw:style-name="gr2" draw:text-style-name="P87" svg:width="5.763cm" svg:height="0.578cm" draw:control="control1"/></text:p>
      <text:p text:style-name="P2"><text:bookmark-end text:name="_Hlk87870523"/><text:span text:style-name="T6">z dnia </text:span><draw:control text:anchor-type="as-char" draw:z-index="1" draw:name="Kształt2" draw:style-name="gr1" draw:text-style-name="P87" svg:width="3.462cm" svg:height="0.578cm" draw:control="control2"/><text:span text:style-name="T6"><text:s/>r.</text:span><text:bookmark text:name="_Hlk87870524"/></text:p>
      <text:p text:style-name="P3"><text:bookmark-start text:name="_Hlk87870525"/>w sprawie uchwalenia „Gminnego Programu Profilaktyki i Rozwiązywania Problemów Alkoholowych oraz Przeciwdziałania Narkomanii w Gminie Dębnica Kaszubska na rok 2022”</text:p>
      <text:p text:style-name="P6"><text:bookmark-start text:name="_Hlk87870519"/><text:bookmark-end text:name="_Hlk87870525"/><text:span text:style-name="T6">Na podstawie </text:span>art. 18 ust. 2 pkt 15 ustawy z dnia 8 marca 1990 r. o samorządzie gminnym (Dz. U. z 2021 r. poz. 1372 <text:span text:style-name="T23">i 1834</text:span>) oraz art. 4¹ ust. 2 ustawy z dnia 26 października 1982 r. o wychowaniu w trzeźwości i przeciwdziałaniu alkoholizmowi (Dz. U. z 2021 r. poz. 1119) i art. 10 ust. 3 i ust. 4 ustawy z dnia 29 lipca 2005 r. o przeciwdziałaniu narkomanii (Dz. U. z 2020 r. poz. 2050, <text:span text:style-name="T23">z 2019 r. poz. 1655</text:span>)<text:span text:style-name="T6"> uchwala się, co następuje:</text:span></text:p>
      <text:p text:style-name="P7"><text:bookmark-start text:name="_Hlk87870526"/><text:bookmark-end text:name="_Hlk87870519"/><text:span text:style-name="T7">§ 1.</text:span><text:span text:style-name="T9"> Uchwala się „Gminny Program Profilaktyki i Rozwiązywania Problemów Alkoholowych oraz Przeciwdziałania Narkomanii w Gminie Dębnica Kaszubska na rok 2022” stanowiący załącznik do niniejszej uchwały</text:span><text:bookmark-end text:name="_Hlk87870526"/><text:span text:style-name="T9">.</text:span></text:p>
      <text:p text:style-name="P7"><text:bookmark-start text:name="_Hlk87870527"/><text:span text:style-name="T7">§ 2.</text:span><text:span text:style-name="T9"> Program, o którym mowa w § 1 stanowi część strategii rozwiązywania problemów społecznych i realizowany jest przez Ośrodek Pomocy Społecznej w Dębnicy Kaszubskiej</text:span><text:bookmark-end text:name="_Hlk87870527"/><text:span text:style-name="T9">.</text:span></text:p>
      <text:p text:style-name="P7"><text:bookmark-start text:name="_Hlk87870528"/><text:span text:style-name="T7">§ 3.</text:span><text:span text:style-name="T9"> Wykonanie uchwały powierza się Wójtowi Gminy Dębnica Kaszubska</text:span><text:bookmark-end text:name="_Hlk87870528"/><text:span text:style-name="T9">.</text:span></text:p>
      <text:p text:style-name="P7"><text:bookmark-start text:name="_Hlk87870529"/><text:span text:style-name="T7">§ 4.</text:span><text:span text:style-name="T9"> Uchwała wchodzi w życie z dniem podjęcia</text:span><text:bookmark-end text:name="_Hlk87870529"/><text:span text:style-name="T9">.</text:span></text:p>
      <text:p text:style-name="P8"><text:span text:style-name="Placeholder_20_Text"><text:span text:style-name="T15">podpis: pełniona funkcja</text:span></text:span><text:bookmark text:name="_Hlk87870520"/></text:p>
      <text:p text:style-name="P9"><text:span text:style-name="Placeholder_20_Text"><text:span text:style-name="T16">podpis: imię</text:span></text:span><text:span text:style-name="T6"> </text:span><text:span text:style-name="Placeholder_20_Text"><text:span text:style-name="T16">podpis: nazwisko</text:span></text:span><text:span text:style-name="T6"> </text:span><text:bookmark text:name="_Hlk87870521"/></text:p>
      <text:p text:style-name="P85"><text:bookmark-start text:name="_Hlk87870530"/>Załącznik </text:p>
      <text:p text:style-name="P63"><text:bookmark-start text:name="_Hlk87870531"/><text:bookmark-end text:name="_Hlk87870530"/>do uchwały nr ……………..</text:p>
      <text:p text:style-name="P63"><text:bookmark-start text:name="_Hlk87870532"/><text:bookmark-end text:name="_Hlk87870531"/>Rady Gminy Dębnica Kaszubska</text:p>
      <text:p text:style-name="P64"><text:bookmark-start text:name="_Hlk87870533"/><text:bookmark-end text:name="_Hlk87870532"/>z dnia 25 listopada 2021 r.</text:p>
      <text:h text:style-name="P75" text:outline-level="1"><text:bookmark-start text:name="_Hlk87870534"/><text:bookmark-end text:name="_Hlk87870533"/><text:span text:style-name="T7">„GMINNY PROGRAM PROFILAKTYKI I ROZWIĄZYWANIA PROBLEMÓW ALKOHOLOWYCH ORAZ PRZECIWDZIAŁANIA NARKOMANII</text:span><text:bookmark-start text:name="_Hlk87870535"/><text:bookmark-end text:name="_Hlk87870534"/><text:span text:style-name="T7"> W GMINIE DĘBNICA KASZUBSKA NA ROK 2022”</text:span></text:h>
      <text:h text:style-name="P76" text:outline-level="1"><text:bookmark-start text:name="_Hlk87870537"/><text:bookmark-end text:name="_Hlk87870535"/>WSTĘP</text:h>
      <text:p text:style-name="P52"><text:bookmark-start text:name="_Hlk87870539"/><text:bookmark-end text:name="_Hlk87870537"/>Problemy wynikające z picia alkoholu, używania narkotyków oraz przemocy w rodzinie są w dalszym ciągu najpoważniejszymi kwestiami społecznymi. Zjawiska te mają przemożny wpływ na bezpieczeństwo społeczne, stan zdrowia ludzi jak też relacje z najbliższymi. Z problemem alkoholizmu wiążą się zagrożenia dla prawidłowego funkcjonowania zarówno sfery ekonomicznej, moralnej i zdrowotnej społeczeństwa. Obecnie nie zastanawiamy się już, czy warto pomagać osobom, rodzinom z problemem alkoholowym a szczególnie dzieciom z rodzin dotkniętych chorobą alkoholową, ale jak to robić szybciej, skuteczniej, efektywniej. Pomagać – to znaczy minimalizować skutki alkoholizmu, narkomanii, nikotynizmu, ale pomagać to przede wszystkim zapobiegać, czyli edukować, uświadamiać, wskazywać alternatywne sposoby spędzania wolnego czasu, radzenia sobie z sytuacją trudną, konfliktową, jak skutecznie bez używek rozładować napięcie i rodzącą się agresję. Pomagać to również wspierać młodych ludzi w kształtowaniu prawidłowych postaw osobowościowych, aby nie było potrzebne „podpieranie się” substancjami uzależniającymi.</text:p>
      <text:p text:style-name="P52"><text:bookmark-start text:name="_Hlk87870540"/><text:bookmark-end text:name="_Hlk87870539"/>Skutki uzależnień nie ograniczają się jedynie do ograniczeń fizycznych czy psychicznej degradacji samego alkoholika, one dotykają wszystkich osób, które żyją, pracują czy przyjaźnią się z uzależnionym.</text:p>
      <text:p text:style-name="P52"><text:bookmark-start text:name="_Hlk87870541"/><text:bookmark-end text:name="_Hlk87870540"/>Przeciwdziałanie alkoholizmowi, narkomanii, a także przemocy w rodzinie powinno być realizowane przez odpowiednie kształtowanie polityki społecznej, gospodarczej, oświatowo-wychowawczej i zdrowotnej, a w szczególności: działalność edukacyjną, wychowawczą, informacyjną, zapobiegawczą, rehabilitację i reintegrację osób uzależnionych oraz ograniczanie szkód zdrowotnych i społecznych.</text:p>
      <text:p text:style-name="P52"><text:bookmark-start text:name="_Hlk87870542"/><text:bookmark-end text:name="_Hlk87870541"/>Gminna Komisja Rozwiązywania Problemów Alkoholowych powołana jest do inicjowania działań związanych z profilaktyką i rozwiązywaniem problemów alkoholowych. Celem działań Komisji jest zapobieganie powstawaniu nowych problemów alkoholowych oraz zwiększanie zdolności do radzenia sobie z istniejącymi problemami alkoholowymi. Komisja uprawniona jest do podejmowania czynności zmierzających do orzeczenia o zastosowaniu wobec osoby uzależnionej od alkoholu, obowiązku poddania się leczeniu odwykowemu. Komisja działa w oparciu o Gminny Program Profilaktyki Uzależnień, który jest corocznie zatwierdzany przez Radę Gminy.</text:p>
      <text:h text:style-name="P76" text:outline-level="1"><text:bookmark-start text:name="_Hlk87870544"/><text:bookmark-end text:name="_Hlk87870542"/>POSTANOWIENIA OGÓLNE</text:h>
      <text:p text:style-name="P14"><text:bookmark-start text:name="_Hlk87870546"/><text:bookmark-end text:name="_Hlk87870544"/>1.<text:tab/>Założenia „Gminnego Programu Profilaktyki i Rozwiązywania Problemów Alkoholowych oraz Przeciwdziałania Narkomanii” – zwanego dalej „Programem” – zawierają wskazania ustaw:</text:p>
      <text:p text:style-name="P68"><text:bookmark-start text:name="_Hlk87870547"/><text:bookmark-end text:name="_Hlk87870546"/>1)<text:tab/>ustawy z dnia 26 października 1982 r. o wychowaniu w trzeźwości i przeciwdziałaniu alkoholizmowi (Dz. U. z 2021 r. poz. 1119);</text:p>
      <text:p text:style-name="P68"><text:bookmark-start text:name="_Hlk87870548"/><text:bookmark-end text:name="_Hlk87870547"/>2)<text:tab/>ustawy z dnia 29 lipca 2005 r. o przeciwdziałaniu narkomanii (Dz. U. z 2020 r. poz. 2050, z późn. zm.);</text:p>
      <text:p text:style-name="P68"><text:bookmark-start text:name="_Hlk87870549"/><text:bookmark-end text:name="_Hlk87870548"/>3)<text:tab/>ustawy z dnia 29 lipca 2005 r. o przeciwdziałaniu przemocy w rodzinie (Dz. U. z 2021 r. poz. 1249).</text:p>
      <text:p text:style-name="P14"><text:bookmark-start text:name="_Hlk87870551"/><text:bookmark-end text:name="_Hlk87870549"/>2.<text:tab/>Program realizuje Ośrodek Pomocy Społecznej w Dębnicy Kaszubskiej – zwany dalej „OPS” w ścisłej współpracy z Gminną Komisją Rozwiązywania Problemów Alkoholowych - zwaną dalej „Komisją”.</text:p>
      <text:p text:style-name="P13"><text:bookmark-start text:name="_Hlk87870552"/><text:bookmark-end text:name="_Hlk87870551"/>3.<text:tab/>Ośrodek składa raz do roku i na każde żądanie Rady Gminy sprawozdanie z realizacji Programu.</text:p>
      <text:h text:style-name="P76" text:outline-level="1"><text:bookmark-start text:name="_Hlk87870554"/><text:bookmark-end text:name="_Hlk87870552"/>CEL GŁÓWNY</text:h>
      <text:p text:style-name="P67"><text:bookmark-start text:name="_Hlk87870556"/><text:bookmark-end text:name="_Hlk87870554"/>Celem Programu jest systematyczne realizowanie działań zmierzających do ograniczenia negatywnych skutków, jakie niosą za sobą zjawiska alkoholizmu, narkomanii i przemocy w rodzinie.</text:p>
      <text:h text:style-name="P76" text:outline-level="1"><text:bookmark-start text:name="_Hlk87870558"/><text:bookmark-end text:name="_Hlk87870556"/><text:soft-page-break/>CELE SZCZEGÓŁOWE</text:h>
      <text:p text:style-name="P67"><text:bookmark-start text:name="_Hlk87870560"/><text:bookmark-end text:name="_Hlk87870558"/>Cele szczegółowe osiąga się poprzez realizację określonych zadań obejmujących:</text:p>
      <text:p text:style-name="P24"><text:bookmark-start text:name="_Hlk87870561"/><text:bookmark-end text:name="_Hlk87870560"/>1.<text:tab/>Zwiększenie dostępności pomocy terapeutycznej i rehabilitacyjnej dla osób uzależnionych i osób zagrożonych uzależnieniem od alkoholu w szczególności poprzez:</text:p>
      <text:p text:style-name="P69"><text:bookmark-start text:name="_Hlk87870562"/><text:bookmark-end text:name="_Hlk87870561"/>1)<text:tab/>szkolenia z zakresu profilaktyki uzależnień i przeciwdziałania przemocy w rodzinie (finansowanie kosztów szkolenia i zwrot kosztów przejazdu), podnoszenie kwalifikacji członków Komisji;</text:p>
      <text:p text:style-name="P69"><text:bookmark-end text:name="_Hlk87870562"/><text:span text:style-name="T21">2</text:span><text:bookmark-start text:name="_Hlk87870563"/>)<text:tab/>zakup i dystrybucję materiałów edukacyjno-informacyjnych;</text:p>
      <text:p text:style-name="P69"><text:bookmark-end text:name="_Hlk87870563"/><text:span text:style-name="T21">3</text:span><text:bookmark-start text:name="_Hlk87870564"/>)<text:tab/>informowanie w miejscach publicznych o prowadzonej działalności na rzecz osób uzależnionych i ich rodzin;</text:p>
      <text:p text:style-name="P69"><text:bookmark-end text:name="_Hlk87870564"/><text:span text:style-name="T21">4</text:span><text:bookmark-start text:name="_Hlk87870565"/>)<text:tab/>finansowanie kosztów związanych z przeprowadzaniem opinii przez biegłych (psycholog, psychiatra) celem ustalenia stopnia uzależnienia od alkoholu osób kierowanych;</text:p>
      <text:p text:style-name="P69"><text:bookmark-end text:name="_Hlk87870565"/><text:span text:style-name="T21">5</text:span><text:bookmark-start text:name="_Hlk87870566"/>)<text:tab/>dofinansowanie do szkoleń i kursów w zakresie pracy z dzieckiem z rodzin alkoholowych i przemocowych w tzw. placówkach pierwszego kontaktu;</text:p>
      <text:p text:style-name="P69"><text:bookmark-end text:name="_Hlk87870566"/><text:span text:style-name="T21">6</text:span><text:bookmark-start text:name="_Hlk87870567"/>)<text:tab/>dofinansowanie do wyposażenia i użytkowania miejsc terapeutycznych oraz miejsc wspierających proces trzeźwienia osób uzależnionych od alkoholu.</text:p>
      <text:p text:style-name="P24"><text:bookmark-end text:name="_Hlk87870567"/><text:span text:style-name="T21">2</text:span><text:bookmark-start text:name="_Hlk87870570"/>.<text:tab/>Udzielanie rodzinom, w których występują problemy alkoholowe, narkomanii pomocy psychospołecznej i prawnej, a w szczególności ochrony przed przemocą w rodzinie poprzez:</text:p>
      <text:p text:style-name="P69"><text:bookmark-start text:name="_Hlk87870571"/><text:bookmark-end text:name="_Hlk87870570"/>1)<text:tab/>prowadzenie Punktu Informacyjno – Konsultacyjnego działającego w Ośrodku Pomocy Społecznej w Dębnicy Kaszubskiej, mającego na celu zagwarantowanie pomocy osobom, które jej potrzebują i po nią się zwracają jak również motywowanie do dobrowolnego podjęcia leczenia odwykowego przez osoby z problemem alkoholowym, narkotykowym;</text:p>
      <text:p text:style-name="P69"><text:bookmark-end text:name="_Hlk87870571"/><text:span text:style-name="T21">2</text:span><text:bookmark-start text:name="_Hlk87870572"/>)<text:tab/>organizowanie i prowadzenie stałego systemu informacji na temat profilaktyki i rozwiązywania problemów związanych z zażywaniem narkotyków i innych substancji o działaniu odurzającym;</text:p>
      <text:p text:style-name="P69"><text:bookmark-end text:name="_Hlk87870572"/><text:span text:style-name="T21">3</text:span><text:bookmark-start text:name="_Hlk87870573"/>)<text:tab/>realizację podstawowej oferty terapeutycznej dla osób uzależnionych od alkoholu w Całodobowym Oddziale Terapii Uzależnień od Alkoholu oraz w Poradni Terapii Uzależnień;</text:p>
      <text:p text:style-name="P69"><text:bookmark-end text:name="_Hlk87870573"/><text:span text:style-name="T21">4</text:span><text:bookmark-start text:name="_Hlk87870574"/>)<text:tab/>kierowanie do sądu wniosków o nałożenie obowiązku poddania się leczeniu odwykowemu osób uzależnionych;</text:p>
      <text:p text:style-name="P69"><text:bookmark-end text:name="_Hlk87870574"/><text:span text:style-name="T21">5</text:span><text:bookmark-start text:name="_Hlk87870575"/>)<text:tab/>przekazywanie aktualnych informacji o możliwościach kontynuowania trzeźwienia poprzez uczestnictwo w grupach wsparcia.</text:p>
      <text:p text:style-name="P24"><text:bookmark-end text:name="_Hlk87870575"/><text:span text:style-name="T21">3</text:span><text:bookmark-start text:name="_Hlk87870577"/>.<text:tab/>Prowadzenie profilaktycznej działalności informacyjnej i edukacyjnej oraz szkoleniowej w zakresie rozwiązywania problemów uzależnień, w szczególności dla dzieci i młodzieży, w tym prowadzenie pozalekcyjnych zajęć sportowo-rekreacyjnych dla uczniów, a także działań na rzecz dożywiania dzieci uczestniczących w pozalekcyjnych programach opiekuńczo-wychowawczych i socjoterapeutycznych poprzez:</text:p>
      <text:p text:style-name="P69"><text:bookmark-start text:name="_Hlk87870578"/><text:bookmark-end text:name="_Hlk87870577"/>1)<text:tab/>prowadzenie kampanii edukacyjnych i instruktażowych mających na celu ograniczenie możliwości zakupu i spożycia alkoholu przez nieletnich;</text:p>
      <text:p text:style-name="P69"><text:bookmark-end text:name="_Hlk87870578"/><text:span text:style-name="T21">2</text:span><text:bookmark-start text:name="_Hlk87870579"/>)<text:tab/>realizację programów opiekuńczo-wychowawczych z elementami profilaktyki uzależnień i oddziaływań socjoterapeutycznych w świetlicach wiejskich - zakup pomocy i sprzętu niezbędnego do prowadzenia programów profilaktycznych i socjoterapeutycznych;</text:p>
      <text:p text:style-name="P69"><text:bookmark-end text:name="_Hlk87870579"/><text:span text:style-name="T21">3</text:span><text:bookmark-start text:name="_Hlk87870580"/>)<text:tab/>finansowanie spektakli teatralnych i innych form profilaktyki aktywnej (zabawa bez agresji);</text:p>
      <text:p text:style-name="P69"><text:bookmark-end text:name="_Hlk87870580"/><text:soft-page-break/><text:span text:style-name="T21">4</text:span><text:bookmark-start text:name="_Hlk87870581"/>)<text:tab/>dofinansowanie wypoczynku, rajdów rowerowych, wycieczek dla dzieci i młodzieży, w ramach którego prowadzone będą działania profilaktyczne, promujące zdrowy tryb życia dla dzieci i młodzieży;</text:p>
      <text:p text:style-name="P69"><text:bookmark-end text:name="_Hlk87870581"/><text:span text:style-name="T21">5</text:span><text:bookmark-start text:name="_Hlk87870582"/>)<text:tab/>dofinansowanie działań podejmowanych przez społeczności lokalne dotyczących realizacji rodzinnych imprez bez używek, w szczególny sposób promujących zdrowy styl życia, alternatywne sposoby spędzania wolnego czasu (zabawa bez agresji);</text:p>
      <text:p text:style-name="P69"><text:bookmark-end text:name="_Hlk87870582"/><text:span text:style-name="T21">6</text:span><text:bookmark-start text:name="_Hlk87870583"/>)<text:tab/>udostępnianie materiałów edukacyjnych wszystkim osobom, instytucjom, klientom punktu informacyjno – konsultacyjnego chcącym poszerzyć swoją wiedzę na tematy związane z uzależnieniami;</text:p>
      <text:p text:style-name="P69"><text:bookmark-end text:name="_Hlk87870583"/><text:span text:style-name="T21">7</text:span><text:bookmark-start text:name="_Hlk87870584"/>)<text:tab/>upowszechniania materiałów edukacyjnych o tematyce antynarkotykowej i antyalkoholowej (plakaty, ulotki, informatory, akcja szkół – trzeźwy kierowca);</text:p>
      <text:p text:style-name="P69"><text:bookmark-end text:name="_Hlk87870584"/><text:span text:style-name="T21">8</text:span><text:bookmark-start text:name="_Hlk87870585"/>)<text:tab/>organizowanie spotkań, szkoleń, prelekcji dotyczących profilaktyki i rozwiązywania problemów związanych z alkoholizmem, przemocą oraz narkomanią we wszystkich szkołach i placówkach oświatowo – wychowawczych na terenie gminy;</text:p>
      <text:p text:style-name="P69"><text:bookmark-end text:name="_Hlk87870585"/><text:span text:style-name="T21">9</text:span><text:bookmark-start text:name="_Hlk87870586"/>)<text:tab/>wyposażenie w sprzęt i materiały papiernicze Komisji, opłata abonamentu telefonicznego.</text:p>
      <text:p text:style-name="P24"><text:bookmark-end text:name="_Hlk87870586"/><text:span text:style-name="T21">4</text:span><text:bookmark-start text:name="_Hlk87870588"/>.<text:tab/>Wspomaganie działań instytucji, organizacji pozarządowych i osób fizycznych, służących rozwiązywaniu problemów uzależnień poprzez:</text:p>
      <text:p text:style-name="P69"><text:bookmark-start text:name="_Hlk87870589"/><text:bookmark-end text:name="_Hlk87870588"/>1)<text:tab/>współpracę z policją, ośrodkiem pomocy społecznej, sądem rejonowym, pedagogami szkolnymi, prokuraturą rejonową oraz z innymi instytucjami i organizacjami pozarządowymi zajmującymi się problemami społecznymi w celu rozpoznawania lokalnych problemów patologicznych wynikających z uzależnień;</text:p>
      <text:p text:style-name="P69"><text:bookmark-end text:name="_Hlk87870589"/><text:span text:style-name="T21">2</text:span><text:bookmark-start text:name="_Hlk87870590"/>)<text:tab/>współdziałanie z zespołem interdyscyplinarnym w celu zapobiegania przemocy w rodzinie.</text:p>
      <text:p text:style-name="P24"><text:bookmark-end text:name="_Hlk87870590"/><text:span text:style-name="T21">5</text:span><text:bookmark-start text:name="_Hlk87870592"/>.<text:tab/>Podejmowanie działań zmierzających do przestrzegania przepisów ustawy o wychowaniu w trzeźwości i przeciwdziałaniu alkoholizmowi, a także podejmowanie interwencji w związku z naruszeniem przepisów określonych w art. 13¹ i 15 w.w. ustawy oraz przygotowanie postępowania przed sądem w charakterze oskarżyciela publicznego poprzez:</text:p>
      <text:p text:style-name="P69"><text:bookmark-start text:name="_Hlk87870593"/><text:bookmark-end text:name="_Hlk87870592"/>1)<text:tab/>opiniowanie wniosków przedsiębiorców ubiegających się o wydanie zezwoleń na sprzedaż napojów alkoholowych, przeznaczonych do spożycia w miejscu lub poza miejscem sprzedaży, w zakresie zgodności lokalizacji punktu sprzedaży z uchwałą Rady Gminy;</text:p>
      <text:p text:style-name="P69"><text:bookmark-end text:name="_Hlk87870593"/><text:span text:style-name="T21">2</text:span><text:bookmark-start text:name="_Hlk87870594"/>)<text:tab/>zorganizowanie szkolenia dla przedsiębiorców prowadzących punkty sprzedaży napojów alkoholowych z zakresu ustawy o wychowaniu w trzeźwości i przeciwdziałaniu alkoholizmowi;</text:p>
      <text:p text:style-name="P69"><text:bookmark-end text:name="_Hlk87870594"/><text:span text:style-name="T21">3</text:span><text:bookmark-start text:name="_Hlk87870595"/>)<text:tab/>przeprowadzenie kontroli przestrzegania zasad i warunków korzystania z zezwoleń na sprzedaż napojów alkoholowych, podejmowanie interwencji w przypadku stwierdzenia naruszenia przepisów ustawy o wychowaniu w trzeźwości i przeciwdziałaniu alkoholizmowi;</text:p>
      <text:p text:style-name="P69"><text:bookmark-end text:name="_Hlk87870595"/><text:span text:style-name="T21">4</text:span><text:bookmark-start text:name="_Hlk87870596"/>)<text:tab/>prowadzenie rozmów oraz podejmowanie stosownych działań w stosunku do osób nadużywających alkoholu;</text:p>
      <text:p text:style-name="P69"><text:bookmark-end text:name="_Hlk87870596"/><text:span text:style-name="T21">5</text:span><text:bookmark-start text:name="_Hlk87870597"/>)<text:tab/>kierowanie wniosków względem osób uzależnionych do właściwych jednostek i instytucji.</text:p>
      <text:p text:style-name="P65"><text:bookmark-start text:name="_Hlk87870599"/><text:bookmark-end text:name="_Hlk87870597"/>6. Wydatki na potrzeby funkcjonowania Gminnej Komisji Rozwiązywania Problemów Alkoholowych:</text:p>
      <text:p text:style-name="P67"><text:bookmark-start text:name="_Hlk87870600"/><text:bookmark-end text:name="_Hlk87870599"/>1) pomoc w działaniach edukacyjnych;</text:p>
      <text:p text:style-name="P67"><text:bookmark-start text:name="_Hlk87870601"/><text:bookmark-end text:name="_Hlk87870600"/>2) przeciwdziałanie COVID-19;</text:p>
      <text:p text:style-name="P67"><text:bookmark-start text:name="_Hlk87870602"/><text:bookmark-end text:name="_Hlk87870601"/>3) inne.</text:p>
      <text:p text:style-name="P65"><text:bookmark-start text:name="_Hlk87870604"/><text:bookmark-end text:name="_Hlk87870602"/><text:soft-page-break/>7. Koordynacja programu:</text:p>
      <text:p text:style-name="P67"><text:bookmark-start text:name="_Hlk87870605"/><text:bookmark-end text:name="_Hlk87870604"/>Zasady wynagradzania członków Gminnej Komisji Rozwiązywania Problemów Alkoholowych:</text:p>
      <text:p text:style-name="P67"><text:bookmark-start text:name="_Hlk87870606"/><text:bookmark-end text:name="_Hlk87870605"/>1) wynagrodzenie za pracę w Komisji przysługuje wyłącznie za czynny udział w pracach Komisji na posiedzeniach Komisji, które odbywać się będą co najmniej raz w miesiącu;</text:p>
      <text:p text:style-name="P67"><text:bookmark-start text:name="_Hlk87870607"/><text:bookmark-end text:name="_Hlk87870606"/>2) listę płac sporządza się na podstawie listy obecności członków Komisji na posiedzeniu;</text:p>
      <text:p text:style-name="P67"><text:bookmark-start text:name="_Hlk87870608"/><text:bookmark-end text:name="_Hlk87870607"/>3) ustala się wynagrodzenie za pracę w Komisji w następującej wysokości:</text:p>
      <text:p text:style-name="P67"><text:bookmark-start text:name="_Hlk87870609"/><text:bookmark-end text:name="_Hlk87870608"/>a) przewodniczący Komisji – 430 zł brutto miesięcznie,</text:p>
      <text:p text:style-name="P67"><text:bookmark-start text:name="_Hlk87870610"/><text:bookmark-end text:name="_Hlk87870609"/>b) przewodniczący Zespołu –250 zł brutto miesięcznie,</text:p>
      <text:p text:style-name="P67"><text:bookmark-start text:name="_Hlk87870611"/><text:bookmark-end text:name="_Hlk87870610"/>c) członkowie Komisji – 200 zł brutto miesięcznie.</text:p>
      <text:h text:style-name="P76" text:outline-level="1"><text:bookmark-start text:name="_Hlk87870613"/><text:bookmark-end text:name="_Hlk87870611"/>ZASADY REALIZACJI I FINANSOWANIA PROGRAMU</text:h>
      <text:p text:style-name="P55"><text:bookmark-start text:name="_Hlk87870615"/><text:bookmark-end text:name="_Hlk87870613"/>1.<text:tab/>Środki finansowe na realizację programu zabezpiecza się zgodnie z ustawą o wychowaniu w trzeźwości i przeciwdziałaniu alkoholizmowi oraz ustawą o przeciwdziałaniu narkomanii.</text:p>
      <text:p text:style-name="P53"><text:bookmark-start text:name="_Hlk87870616"/><text:bookmark-end text:name="_Hlk87870615"/><text:span text:style-name="T9">2.<text:tab/></text:span><text:span text:style-name="T7">Na realizację Programu w 2022 roku zaplanowano w budżecie kwotę 140.000,00 zł w tym:</text:span></text:p>
      <text:p text:style-name="P65"><text:bookmark-start text:name="_Hlk87870617"/><text:bookmark-end text:name="_Hlk87870616"/>1) przeciwdziałanie narkomanii – 10.000,00 zł,</text:p>
      <text:p text:style-name="P65"><text:bookmark-start text:name="_Hlk87870618"/><text:bookmark-end text:name="_Hlk87870617"/>2) przeciwdziałanie alkoholizmowi – 130.000,00 zł.</text:p>
      <text:p text:style-name="P54"><text:bookmark-start text:name="_Hlk87870619"/><text:bookmark-end text:name="_Hlk87870618"/><text:span text:style-name="T9">3.<text:tab/>Harmonogram realizacji Programu </text:span><text:span text:style-name="T10">na rok 2022 przedstawiony jest w załączniku nr 1 do Programu.</text:span></text:p>
      <text:p text:style-name="P55"><text:bookmark-start text:name="_Hlk87870620"/><text:bookmark-end text:name="_Hlk87870619"/>4.<text:tab/>Podział środków w rozbiciu na poszczególne rozdziały i paragrafy klasyfikacji budżetowej ujęty jest w uchwale budżetowej Rady Gminy.</text:p>
      <text:p text:style-name="P55"><text:bookmark-start text:name="_Hlk87870621"/><text:bookmark-end text:name="_Hlk87870620"/>5.<text:tab/>Realizację zadań w niniejszym programie inicjuje i koordynuje Gminna Komisja Rozwiązywania Problemów Alkoholowych.</text:p>
      <text:p text:style-name="P55"><text:bookmark-start text:name="_Hlk87870622"/><text:bookmark-end text:name="_Hlk87870621"/>6.<text:tab/>Wnioski o dofinansowanie zainteresowani winni składać przed planowanym terminem rozpoczęcia realizacji określonego zadania. Wniosek powinien zawierać:</text:p>
      <text:p text:style-name="P67"><text:bookmark-start text:name="_Hlk87870623"/><text:bookmark-end text:name="_Hlk87870622"/>1) termin realizacji zadania;</text:p>
      <text:p text:style-name="P67"><text:bookmark-start text:name="_Hlk87870624"/><text:bookmark-end text:name="_Hlk87870623"/>2) planowaną ilość osób objętych zadaniem;</text:p>
      <text:p text:style-name="P67"><text:bookmark-start text:name="_Hlk87870625"/><text:bookmark-end text:name="_Hlk87870624"/>3) osobę odpowiedzialną za realizację projektu;</text:p>
      <text:p text:style-name="P67"><text:bookmark-start text:name="_Hlk87870626"/><text:bookmark-end text:name="_Hlk87870625"/>4) szczegółowy opis zadania;</text:p>
      <text:p text:style-name="P67"><text:bookmark-start text:name="_Hlk87870627"/><text:bookmark-end text:name="_Hlk87870626"/>5) oczekiwane efekty wykonanego zadania.</text:p>
      <text:p text:style-name="P30"><text:bookmark-start text:name="_Hlk87870628"/><text:bookmark-end text:name="_Hlk87870627"/>Wzór wniosku stanowi załącznik nr 2 do Programu.</text:p>
      <text:p text:style-name="P55"><text:bookmark-end text:name="_Hlk87870628"/><text:span text:style-name="T21">7</text:span><text:bookmark-start text:name="_Hlk87870629"/>.<text:tab/>Rozliczenie finansowe z przyznanych środków na realizacje zadania zainteresowani zobowiązani są przedłożyć w terminie 14 dni od dnia zakończenia jego realizacji w formie sprawozdania. Sprawozdanie winno zawierać:</text:p>
      <text:p text:style-name="P67"><text:bookmark-start text:name="_Hlk87870630"/><text:bookmark-end text:name="_Hlk87870629"/>1) termin realizacji zadania;</text:p>
      <text:p text:style-name="P67"><text:bookmark-start text:name="_Hlk87870631"/><text:bookmark-end text:name="_Hlk87870630"/>2) ilość osób uczestniczących w realizacji zadania;</text:p>
      <text:p text:style-name="P67"><text:bookmark-start text:name="_Hlk87870632"/><text:bookmark-end text:name="_Hlk87870631"/><text:soft-page-break/>3) szczegółowy opis zadania wraz z rozliczeniem finansowym.</text:p>
      <text:p text:style-name="P30"><text:bookmark-start text:name="_Hlk87870633"/><text:bookmark-end text:name="_Hlk87870632"/>Wzór sprawozdania stanowi załącznik nr 3 do Programu.</text:p>
      <text:p text:style-name="P55"><text:bookmark-end text:name="_Hlk87870633"/><text:span text:style-name="T21">8</text:span><text:bookmark-start text:name="_Hlk87870634"/>.<text:tab/>Wydatkowanie środków na realizację zadań (składanych wniosków) opiniuje Komisja.</text:p>
      <text:p text:style-name="P55"><text:bookmark-end text:name="_Hlk87870634"/><text:span text:style-name="T21">9</text:span><text:bookmark-start text:name="_Hlk87870635"/>.<text:tab/>Uruchomienie finansowania w/w zadań jest możliwe tylko po uzyskaniu pozytywnej opinii Komisji.</text:p>
      <text:p text:style-name="P55"><text:bookmark-end text:name="_Hlk87870635"/><text:span text:style-name="T21">10</text:span><text:bookmark-start text:name="_Hlk87870636"/>.<text:tab/>Rozliczenia przyznanych środków finansowych na realizację w/w zadań dokonuje Ośrodek Pomocy Społecznej w Dębnicy Kaszubskiej.</text:p>
      <text:p text:style-name="P55"><text:bookmark-start text:name="_Hlk87870637"/><text:bookmark-end text:name="_Hlk87870636"/>1<text:span text:style-name="T21">1</text:span>.<text:tab/>Realizacja wydatkowanych środków podlega kontroli.</text:p>
      <text:p text:style-name="Standard"><text:bookmark-start text:name="_Hlk87870638"/><text:bookmark-end text:name="_Hlk87870637"/></text:p>
      <text:p text:style-name="P78"><text:bookmark-start text:name="_Hlk87870640"/><text:bookmark text:name="_Hlk87870639"/><text:bookmark-end text:name="_Hlk87870638"/>Załącznik nr 1</text:p>
      <text:p text:style-name="P31"><text:bookmark-start text:name="_Hlk87870641"/><text:bookmark-end text:name="_Hlk87870640"/><text:span text:style-name="T17">do „</text:span><text:span text:style-name="T18">Gminnego Programu Profilaktyki i Rozwiązywania Problemów Alkoholowych oraz Przeciwdziałania Narkomanii</text:span></text:p>
      <text:p text:style-name="P47"><text:bookmark-start text:name="_Hlk87870642"/><text:bookmark-end text:name="_Hlk87870641"/>w Gminie Dębnica Kaszubska na rok 2022”</text:p>
      <text:p text:style-name="P32"><text:bookmark-start text:name="_Hlk87870643"/><text:bookmark-end text:name="_Hlk87870642"/></text:p>
      <text:p text:style-name="P4"><text:bookmark-start text:name="_Hlk87870644"/><text:bookmark-end text:name="_Hlk87870643"/>HARMONOGRAM REALIZACJI</text:p>
      <text:p text:style-name="P32"><text:bookmark-start text:name="_Hlk87870645"/><text:bookmark-end text:name="_Hlk87870644"/><text:span text:style-name="T4">„GMINNEGO PROGRAMU </text:span><text:span text:style-name="T5">PROFILAKTYKI I ROZWIĄZYWANIA PROBLEMÓW ALKOHOLOWYCH ORAZ PRZECIWDZIAŁANIA NARKOMANII W GMINIE DĘBNICA KASZUBSKA NA ROK 2022”</text:span></text:p>
      <text:p text:style-name="P32"><text:bookmark-end text:name="_Hlk8787064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Cel szczegółowy</text:p>
          </table:table-cell>
          <table:table-cell table:style-name="Tabela1.A1" office:value-type="string">
            <text:p text:style-name="P39">Zamierzenia (sposób realizacji)</text:p>
          </table:table-cell>
          <table:table-cell table:style-name="Tabela1.A1" office:value-type="string">
            <text:p text:style-name="P39">Realizator zadania</text:p>
          </table:table-cell>
          <table:table-cell table:style-name="Tabela1.A1" office:value-type="string">
            <text:p text:style-name="P43">Termin realizacji</text:p>
          </table:table-cell>
          <table:table-cell table:style-name="Tabela1.A1" office:value-type="string">
            <text:p text:style-name="P39">Oczekiwane efekty/forma realizacji</text:p>
          </table:table-cell>
          <table:table-cell table:style-name="Tabela1.F1" office:value-type="string">
            <text:p text:style-name="P39">Szacunkowe koszty</text:p>
          </table:table-cell>
        </table:table-row>
        <table:table-row table:style-name="Tabela1.2">
          <table:table-cell table:style-name="Tabela1.A1" table:number-rows-spanned="6" office:value-type="string">
            <text:p text:style-name="P41">1.</text:p>
            <text:p text:style-name="P41">Zwiększenie dostępności pomocy terapeutycznej<text:line-break/>i rehabilitacyjnej<text:line-break/>dla osób uzależnionych<text:line-break/>i osób zagrożonych uzależnieniem od alkoholu</text:p>
          </table:table-cell>
          <table:table-cell table:style-name="Tabela1.A1" office:value-type="string">
            <text:p text:style-name="P21">1)<text:tab/>szkolenia z zakresu profilaktyki uzależnień i przeciwdziałania przemocy w rodzinie (finansowanie kosztów szkolenia i zwrot kosztów przejazdu); podnoszenie kwalifikacji członków Komisji,</text:p>
          </table:table-cell>
          <table:table-cell table:style-name="Tabela1.A1" office:value-type="string">
            <text:p text:style-name="P34">Komisja,</text:p>
            <text:p text:style-name="P34"/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Podniesienie wiedzy</text:p>
          </table:table-cell>
          <table:table-cell table:style-name="Tabela1.F1" office:value-type="string">
            <text:p text:style-name="P34">5.000,00 zł.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21"><text:span text:style-name="T22">2</text:span>)<text:tab/>zakup i dystrybucja materiałów edukacyjno-informacyjnych,</text:p>
            <text:p text:style-name="P34"/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Zakup ulotek, plakatów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2"><text:span text:style-name="T22">3</text:span>)<text:tab/>informowanie w miejscach publicznych o prowadzonej działalności na rzecz osób uzależnionych i ich rodzin,</text:p>
            <text:p text:style-name="P34"/>
          </table:table-cell>
          <table:table-cell table:style-name="Tabela1.A1" office:value-type="string">
            <text:p text:style-name="P34">Komisja,</text:p>
            <text:p text:style-name="P34">OPS,</text:p>
            <text:p text:style-name="P34">szkoły,</text:p>
            <text:p text:style-name="P34">polic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Standard_20__28_user_29_"><text:span text:style-name="T9">Informacje zamieszczone na tablicach ogłoszeń UG, szkół, OPS, posterunku policji oraz na stronie </text:span><text:a xlink:type="simple" xlink:href="http://debnicakaszubska.naszops.pl/" text:style-name="ListLabel_20_7" text:visited-style-name="ListLabel_20_7"><text:span text:style-name="Internet_20_link"><text:span text:style-name="T3">http://debnicakaszubska.naszops.pl/</text:span></text:span></text:a>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22"><text:span text:style-name="T22">4</text:span>)<text:tab/>finansowanie kosztów związanych z przeprowadzaniem opinii przez biegłych (psycholog, psychiatra) celem ustalenia stopnia uzależnienia od alkoholu osób kierowanych,</text:p>
            <text:p text:style-name="P35"/>
          </table:table-cell>
          <table:table-cell table:style-name="Tabela1.A1" office:value-type="string">
            <text:p text:style-name="P34">Komisja,</text:p>
            <text:p text:style-name="P34">OPS</text:p>
            <text:p text:style-name="P34"/>
            <text:p text:style-name="P34"/>
          </table:table-cell>
          <table:table-cell table:style-name="Tabela1.A1" office:value-type="string">
            <text:p text:style-name="P37">I-XII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4">Realizacja rachunków zgodnie z zawartą umową</text:p>
            <text:p text:style-name="P34">25 osób x 350 zł.</text:p>
          </table:table-cell>
          <table:table-cell table:style-name="Tabela1.F1" office:value-type="string">
            <text:p text:style-name="P34">8.750,00 zł.</text:p>
            <text:p text:style-name="P34"/>
            <text:p text:style-name="P34"/>
            <text:p text:style-name="P34"/>
          </table:table-cell>
        </table:table-row>
        <table:table-row table:style-name="Tabela1.6">
          <table:covered-table-cell/>
          <table:table-cell table:style-name="Tabela1.A1" office:value-type="string">
            <text:p text:style-name="P35">5) dofinansowanie do szkoleń i kursów w zakresie</text:p>
            <text:p text:style-name="P35"><text:s/>pracy z dzieckiem z rodzin alkoholowych i przemocowych w tzw. placówkach pierwszego kontaktu,</text:p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 - XII</text:p>
          </table:table-cell>
          <table:table-cell table:style-name="Tabela1.A1" office:value-type="string">
            <text:p text:style-name="P34">Profesjonalne zajęcie się dziećmi w świetlicach wiejskich</text:p>
          </table:table-cell>
          <table:table-cell table:style-name="Tabela1.F1" office:value-type="string">
            <text:p text:style-name="P34">1.000,00 zł.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22">6)<text:tab/>dofinansowanie do wyposażenia i użytkowania miejsc terapeutycznych, miejsc wspierających proces trzeźwienia osób uzależnionych od alkoholu.</text:p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 - XII</text:p>
          </table:table-cell>
          <table:table-cell table:style-name="Tabela1.A1" office:value-type="string">
            <text:p text:style-name="P34">Zwiększenie liczby osób utrzymujących abstynencję</text:p>
          </table:table-cell>
          <table:table-cell table:style-name="Tabela1.F1" office:value-type="string">
            <text:p text:style-name="P38"/>
            <text:p text:style-name="P34">2.000,00 zł.</text:p>
          </table:table-cell>
        </table:table-row>
        <table:table-row table:style-name="Tabela1.8">
          <table:table-cell table:style-name="Tabela1.A1" table:number-rows-spanned="5" office:value-type="string">
            <text:p text:style-name="P44">2.</text:p>
            <text:p text:style-name="P40">Udzielanie rodzinom, <text:line-break/>w których występują problemy alkoholowe, narkomanii pomocy psychospołecznej<text:line-break/>i prawnej, a w szczególności ochrony przed przemocą w rodzinie</text:p>
          </table:table-cell>
          <table:table-cell table:style-name="Tabela1.A1" office:value-type="string">
            <text:p text:style-name="P22">1)<text:tab/>prowadzenie Punktu Informacyjno – Konsultacyjnego działającego w Ośrodku Pomocy Społecznej w Dębnicy Kaszubskiej, mającego na celu zagwarantowanie pomocy osobom, które jej potrzebują i po nią się zwracają jak również motywowanie do dobrowolnego podjęcia leczenia odwykowego przez osoby z problemem alkoholowym, narkotykowym,</text:p>
            <text:p text:style-name="P34"/>
          </table:table-cell>
          <table:table-cell table:style-name="Tabela1.A1" office:value-type="string">
            <text:p text:style-name="P34">Specjalista terapii uzależnień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Wynagrodzenie specjalisty:</text:p>
            <text:p text:style-name="P34">52 tyg. x 3 godz. =156 godz.</text:p>
            <text:p text:style-name="P34">(raz w tyg. 3 godz. )</text:p>
            <text:p text:style-name="P34"/>
            <text:p text:style-name="P34">156 godz. x 90,00 zł/godz. = 14.040,00 zł</text:p>
            <text:p text:style-name="P34"/>
            <text:p text:style-name="P34"/>
          </table:table-cell>
          <table:table-cell table:style-name="Tabela1.F1" office:value-type="string">
            <text:p text:style-name="P38"/>
            <text:p text:style-name="P34">14.040,00 zł.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22"><text:span text:style-name="T22">2</text:span>)<text:tab/>organizowanie i prowadzenie stałego systemu informacji na temat profilaktyki<text:line-break/>i rozwiązywania problemów związanych<text:line-break/>z zażywaniem narkotyków i innych substancji o działaniu odurzającym,</text:p>
            <text:p text:style-name="P34"/>
          </table:table-cell>
          <table:table-cell table:style-name="Tabela1.A1" office:value-type="string">
            <text:p text:style-name="P34">Komisja,</text:p>
            <text:p text:style-name="P34">OPS,</text:p>
            <text:p text:style-name="P34">szkoły,</text:p>
            <text:p text:style-name="P34">organizacje pozarządowe,</text:p>
            <text:p text:style-name="P34">sołectw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Standard_20__28_user_29_"><text:span text:style-name="T9">Umieszczanie informacji na tablicach ogłoszeń UG, szkół, OPS, posterunku policji oraz na stronie </text:span><text:a xlink:type="simple" xlink:href="http://www.opsdebnicakaszubska/" text:style-name="ListLabel_20_7" text:visited-style-name="ListLabel_20_7"><text:span text:style-name="Internet_20_link"><text:span text:style-name="T3">http://d</text:span></text:span></text:a><text:a xlink:type="simple" xlink:href="http://www.opsdebnicakaszubska/" text:style-name="ListLabel_20_7" text:visited-style-name="ListLabel_20_7"><text:span text:style-name="Internet_20_link"><text:span text:style-name="T3">ebnicakaszubs</text:span></text:span></text:a><text:a xlink:type="simple" xlink:href="http://www.opsdebnicakaszubska/" text:style-name="ListLabel_20_7" text:visited-style-name="ListLabel_20_7"><text:span text:style-name="Internet_20_link"><text:span text:style-name="T3">ka.naszops.pl/</text:span></text:span></text:a>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15">3) realizacja podstawowej oferty terapeutycznej dla osób uzależnionych od alkoholu w Całodobowym Oddziale Terapii Uzależnień od Alkoholu oraz w Poradni Terapii Uzależnień,</text:p>
          </table:table-cell>
          <table:table-cell table:style-name="Tabela1.A1" office:value-type="string">
            <text:p text:style-name="P34">Komisja,</text:p>
            <text:p text:style-name="P34">placówki służby zdrowia</text:p>
            <text:p text:style-name="P34"/>
          </table:table-cell>
          <table:table-cell table:style-name="Tabela1.A1" office:value-type="string">
            <text:p text:style-name="P37">I-XII</text:p>
            <text:p text:style-name="P37"/>
            <text:p text:style-name="P37"/>
            <text:p text:style-name="P34"/>
          </table:table-cell>
          <table:table-cell table:style-name="Tabela1.A1" office:value-type="string">
            <text:p text:style-name="P34">Wg skierowań lekarza rodzinnego, psychiatry</text:p>
            <text:p text:style-name="P34"/>
            <text:p text:style-name="P34"/>
          </table:table-cell>
          <table:table-cell table:style-name="Tabela1.F1" office:value-type="string">
            <text:p text:style-name="P34">0</text:p>
            <text:p text:style-name="P34"/>
          </table:table-cell>
        </table:table-row>
        <table:table-row table:style-name="Tabela1.11">
          <table:covered-table-cell/>
          <table:table-cell table:style-name="Tabela1.A1" office:value-type="string">
            <text:p text:style-name="P15">4) kierowanie do sądu wniosków o nałożenie obowiązku poddania się leczeniu odwykowemu osób uzależnionych,</text:p>
            <text:p text:style-name="P34"/>
          </table:table-cell>
          <table:table-cell table:style-name="Tabela1.A1" office:value-type="string">
            <text:p text:style-name="P34">Komisja</text:p>
            <text:p text:style-name="P34"/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Koszty postępowania sądowego, koszty sądowe:</text:p>
            <text:p text:style-name="P34">2 osoby x 400,- zł.</text:p>
            <text:p text:style-name="P34">23 osób x 150,-zł.</text:p>
          </table:table-cell>
          <table:table-cell table:style-name="Tabela1.F1" office:value-type="string">
            <text:p text:style-name="P34">4.250,00 zł.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16">5) przekazywanie aktualnych informacji o możliwościach kontynuowania trzeźwienia oraz grupach wsparcia,</text:p>
            <text:p text:style-name="P34"/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Kierowanie do grup wsparcia w Słupsku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13">
          <table:table-cell table:style-name="Tabela1.A1" table:number-rows-spanned="9" office:value-type="string">
            <text:p text:style-name="P41">3.</text:p>
            <text:p text:style-name="P33"><text:span text:style-name="T8">Prowadzenie profilaktycznej działalności informacyjnej<text:line-break/>i edukacyjnej<text:line-break/>oraz szkoleniowej<text:line-break/>w zakresie rozwiązywania problemów uzależnień, w szczególności dla dzieci i młodzieży,<text:line-break/>w tym prowadzenie pozalekcyjnych zajęć sportowo-rekreacyjnych<text:line-break/>dla uczniów, a także działań na rzecz dożywiania dzieci</text:span><text:span text:style-name="T10"> </text:span><text:span text:style-name="T8">uczestniczących<text:line-break/>w pozalekcyjnych <text:s/>programach opiekuńczo-wychowawczy<text:line-break/>i socjoterapeutycznych:</text:span></text:p>
            <text:p text:style-name="P39"/>
          </table:table-cell>
          <table:table-cell table:style-name="Tabela1.A1" office:value-type="string">
            <text:p text:style-name="P20"><text:span text:style-name="T9">1)<text:tab/></text:span><text:span text:style-name="T10">p</text:span><text:span text:style-name="T9">rowadzenie kampanii edukacyjnych i instruktażowych mających na celu ograniczenie możliwości zakupu i spożycia alkoholu przez nieletnich,</text:span></text:p>
            <text:p text:style-name="P35"/>
          </table:table-cell>
          <table:table-cell table:style-name="Tabela1.A1" office:value-type="string">
            <text:p text:style-name="P34">Komisja,</text:p>
            <text:p text:style-name="P34">szkoły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objęcie programem profilaktycznym uczniów szkół podstawowych <text:s/>i średnich oraz młodzieży pozaszkolnej, a także nauczycieli i rodziców</text:p>
            <text:p text:style-name="P34"/>
          </table:table-cell>
          <table:table-cell table:style-name="Tabela1.F1" office:value-type="string">
            <text:p text:style-name="P34">8.000,00 zł.</text:p>
          </table:table-cell>
        </table:table-row>
        <table:table-row table:style-name="Tabela1.14">
          <table:covered-table-cell/>
          <table:table-cell table:style-name="Tabela1.A1" office:value-type="string">
            <text:p text:style-name="P22"><text:span text:style-name="T22">2</text:span>)<text:tab/>realizacja programów opiekuńczo-wychowawczych z elementami profilaktyki uzależnień i oddziaływań socjoterapeutycznych w świetlicach <text:s/>wiejskich.</text:p>
            <text:p text:style-name="P28">Zakup pomocy i sprzętu niezbędnego do prowadzenia programów profilaktycznych i socjoterapeutycznych,</text:p>
            <text:p text:style-name="P34"/>
          </table:table-cell>
          <table:table-cell table:style-name="Tabela1.A1" office:value-type="string">
            <text:p text:style-name="P34">GOK,</text:p>
            <text:p text:style-name="P34">sołectw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Podnoszenie świadomości dzieci na temat różnych sposobów spędzania wolnego czasu, radzenia sobie z różnymi problemami, promowanie zdrowego stylu życia – bez używek. Zajęcia organizowane w świetlicach wiejskich przez opiekunów świetlic</text:p>
          </table:table-cell>
          <table:table-cell table:style-name="Tabela1.F1" office:value-type="string">
            <text:p text:style-name="P34">15.000,00 zł.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22"><text:span text:style-name="T22">3</text:span>)<text:tab/>finansowanie spektakli teatralnych i innych <text:s/>form profilaktyki aktywnej (zabawa bez agresji).</text:p>
            <text:p text:style-name="P34"/>
          </table:table-cell>
          <table:table-cell table:style-name="Tabela1.A1" office:value-type="string">
            <text:p text:style-name="P34">szkoły,</text:p>
            <text:p text:style-name="P34">Komisja</text:p>
          </table:table-cell>
          <table:table-cell table:style-name="Tabela1.A1" office:value-type="string">
            <text:p text:style-name="P37"/>
            <text:p text:style-name="P37"/>
            <text:p text:style-name="P37">I-XII</text:p>
          </table:table-cell>
          <table:table-cell table:style-name="Tabela1.A1" office:value-type="string">
            <text:p text:style-name="P34">Teatralne przedstawienia o tematyce profilaktycznej w szkołach – wszyscy uczniowie szkół z terenu gminy</text:p>
          </table:table-cell>
          <table:table-cell table:style-name="Tabela1.F1" office:value-type="string">
            <text:p text:style-name="P34">9.000,00 zł.</text:p>
          </table:table-cell>
        </table:table-row>
        <table:table-row table:style-name="Tabela1.16">
          <table:covered-table-cell/>
          <table:table-cell table:style-name="Tabela1.A1" office:value-type="string">
            <text:p text:style-name="P20"><text:span text:style-name="T12">4</text:span><text:span text:style-name="T9">)<text:tab/></text:span><text:span text:style-name="T13">dofinansowanie</text:span><text:span text:style-name="T9"> wypoczynku, rajdów rowerowych, wycieczek dla dzieci i młodzieży, w ramach którego prowadzone będą działania profilaktyczne, promujące zdrowy tryb życia dla dzieci i młodzieży,</text:span></text:p>
            <text:p text:style-name="P34"/>
          </table:table-cell>
          <table:table-cell table:style-name="Tabela1.A1" office:value-type="string">
            <text:p text:style-name="P34">organizacje pozarządowe, stowarzyszenia,</text:p>
            <text:p text:style-name="P34">szkoły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Organizacja wypoczynku dla dzieci i młodzieży</text:p>
            <text:p text:style-name="P34"/>
            <text:p text:style-name="P34"/>
          </table:table-cell>
          <table:table-cell table:style-name="Tabela1.F1" office:value-type="string">
            <text:p text:style-name="P34">17.000,00 zł.</text:p>
          </table:table-cell>
        </table:table-row>
        <table:table-row table:style-name="Tabela1.17">
          <table:covered-table-cell/>
          <table:table-cell table:style-name="Tabela1.A1" office:value-type="string">
            <text:p text:style-name="P23"><text:span text:style-name="T22">5</text:span>)<text:tab/>dofinansowanie działań podejmowanych przez społeczności lokalne dotyczących realizacji rodzinnych imprez bez używek, w szczególny sposób promujących zdrowy styl życia, alternatywne sposoby spędzania wolnego czasu (zabawa bez agresji).</text:p>
          </table:table-cell>
          <table:table-cell table:style-name="Tabela1.A1" office:value-type="string">
            <text:p text:style-name="P34">GOK,</text:p>
            <text:p text:style-name="P34">sołectwa,</text:p>
            <text:p text:style-name="P34">stowarzyszenia,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Podnoszenie świadomości mieszkańców gminy na temat różnych sposobów spędzania wolnego czasu, radzenia sobie z różnymi problemami, promowanie zdrowego stylu życia – bez używek. Zajęcia organizowane w świetlicach wiejskich oraz na boiskach, placach zabaw.</text:p>
          </table:table-cell>
          <table:table-cell table:style-name="Tabela1.F1" office:value-type="string">
            <text:p text:style-name="P34">10.900,00 zł.</text:p>
          </table:table-cell>
        </table:table-row>
        <table:table-row table:style-name="Tabela1.18">
          <table:covered-table-cell/>
          <table:table-cell table:style-name="Tabela1.A1" office:value-type="string">
            <text:p text:style-name="P22"><text:span text:style-name="T22">6</text:span>)<text:tab/>udostępnianie materiałów edukacyjnych wszystkim osobom, instytucjom, klientom Punktu Informacyjno – Konsultacyjnego chcącym poszerzyć swoją wiedzę na tematy związane z uzależnieniami,</text:p>
            <text:p text:style-name="P27"/>
          </table:table-cell>
          <table:table-cell table:style-name="Tabela1.A1" office:value-type="string">
            <text:p text:style-name="P34">Komisja,</text:p>
            <text:p text:style-name="P34">Punkt Informacyjno – Konsultacyjny,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Praca ciągła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19">
          <table:covered-table-cell/>
          <table:table-cell table:style-name="Tabela1.A1" office:value-type="string">
            <text:p text:style-name="P23"><text:span text:style-name="T22">7</text:span>)<text:tab/>upowszechnienie materiałów edukacyjnych<text:line-break/>o tematyce antynarkotykowej i antyalkoholowej (plakaty, ulotki, informatory, akcja szkół- trzeźwy kierowca),</text:p>
            <text:p text:style-name="P34"/>
          </table:table-cell>
          <table:table-cell table:style-name="Tabela1.A1" office:value-type="string">
            <text:p text:style-name="P34">Komisja,</text:p>
            <text:p text:style-name="P34">Punkt Informacyjno – Konsultacyjny, szkoły, GOK, sołectw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Praca ciągła</text:p>
          </table:table-cell>
          <table:table-cell table:style-name="Tabela1.F1" office:value-type="string">
            <text:p text:style-name="P34">1.900,00 zł</text:p>
          </table:table-cell>
        </table:table-row>
        <table:table-row table:style-name="Tabela1.20">
          <table:covered-table-cell/>
          <table:table-cell table:style-name="Tabela1.A1" office:value-type="string">
            <text:p text:style-name="P23"><text:span text:style-name="T22">8</text:span>)<text:tab/>organizowanie spotkań, szkoleń, prelekcji dotyczących profilaktyki i rozwiązywania problemów związanych z alkoholizmem, przemocą oraz narkomanią we wszystkich szkołach i placówkach oświatowo – wychowawczych na terenie gminy,</text:p>
          </table:table-cell>
          <table:table-cell table:style-name="Tabela1.A1" office:value-type="string">
            <text:p text:style-name="P34">szkoły,</text:p>
            <text:p text:style-name="P34">policja,</text:p>
            <text:p text:style-name="P34">Komisja,</text:p>
            <text:p text:style-name="P34">sołectwa</text:p>
            <text:p text:style-name="P34"/>
            <text:p text:style-name="P34"/>
          </table:table-cell>
          <table:table-cell table:style-name="Tabela1.A1" office:value-type="string">
            <text:p text:style-name="P37">I-VI</text:p>
            <text:p text:style-name="P37">IX-XII</text:p>
            <text:p text:style-name="P37"/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4">1 spotkanie w każdej szkole z przedstawicielem policji, Komisji.</text:p>
            <text:p text:style-name="P34"/>
            <text:p text:style-name="P34"/>
          </table:table-cell>
          <table:table-cell table:style-name="Tabela1.F1" office:value-type="string">
            <text:p text:style-name="P34">5.000,00 zł</text:p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1.21">
          <table:covered-table-cell/>
          <table:table-cell table:style-name="Tabela1.A1" office:value-type="string">
            <text:p text:style-name="P23"><text:span text:style-name="T22">9</text:span>)<text:tab/>wyposażenie w sprzęt i materiały papiernicze Komisji i zespołu interdyscyplinarnego, opłata abonamentu telefonicznego,</text:p>
            <text:p text:style-name="P34"/>
          </table:table-cell>
          <table:table-cell table:style-name="Tabela1.A1" office:value-type="string">
            <text:p text:style-name="P34">OPS</text:p>
          </table:table-cell>
          <table:table-cell table:style-name="Tabela1.A1" office:value-type="string">
            <text:p text:style-name="P37">XII</text:p>
          </table:table-cell>
          <table:table-cell table:style-name="Tabela1.A1" office:value-type="string">
            <text:p text:style-name="P34">Zapewnienie właściwego funkcjonowania GKRPA</text:p>
          </table:table-cell>
          <table:table-cell table:style-name="Tabela1.F1" office:value-type="string">
            <text:p text:style-name="P34">5.000,00 zł.</text:p>
          </table:table-cell>
        </table:table-row>
        <text:soft-page-break/>
        <table:table-row table:style-name="Tabela1.22">
          <table:table-cell table:style-name="Tabela1.A1" table:number-rows-spanned="2" office:value-type="string">
            <text:p text:style-name="P41">4.</text:p>
            <text:p text:style-name="P41">Wspomaganie działań instytucji, organizacji pozarządowych i osób fizycznych, służących rozwiązywaniu problemów uzależnień</text:p>
          </table:table-cell>
          <table:table-cell table:style-name="Tabela1.A1" office:value-type="string">
            <text:p text:style-name="P20"><text:span text:style-name="T10">1)<text:tab/></text:span><text:span text:style-name="T9">współpraca z policją, ośrodkiem pomocy społecznej, sądem rejonowym, pedagogami szkolnymi, prokuraturą rejonową oraz z innymi instytucjami i organizacjami pozarządowymi zajmującymi się problemami społecznymi w celu rozpoznawania</text:span><text:span text:style-name="T10"> lokalnych problemów patologicznych wynikających z uzależnień,</text:span></text:p>
            <text:p text:style-name="P34"/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Rozwiązywanie wszystkich spraw bieżących związanych z wyżej wymienionym punktem</text:p>
          </table:table-cell>
          <table:table-cell table:style-name="Tabela1.F1" office:value-type="string">
            <text:p text:style-name="P34">4.000,00 zł</text:p>
          </table:table-cell>
        </table:table-row>
        <table:table-row table:style-name="Tabela1.23">
          <table:covered-table-cell/>
          <table:table-cell table:style-name="Tabela1.A1" office:value-type="string">
            <text:p text:style-name="P20"><text:span text:style-name="T11">2</text:span><text:span text:style-name="T10">)<text:tab/></text:span><text:span text:style-name="T9">współdziałanie z zespołem interdyscyplinarnym w celu zapobiegania przemocy w rodzinie.</text:span></text:p>
          </table:table-cell>
          <table:table-cell table:style-name="Tabela1.A1" office:value-type="string">
            <text:p text:style-name="P34">Przewodniczący Komisji</text:p>
          </table:table-cell>
          <table:table-cell table:style-name="Tabela1.A1" office:value-type="string">
            <text:p text:style-name="P34">I-XII</text:p>
          </table:table-cell>
          <table:table-cell table:style-name="Tabela1.A1" office:value-type="string">
            <text:p text:style-name="P34">Udział w posiedzeniach Zespołu Interdyscyplinarnego</text:p>
            <text:p text:style-name="P34"/>
          </table:table-cell>
          <table:table-cell table:style-name="Tabela1.F1" office:value-type="string">
            <text:p text:style-name="P34">0</text:p>
          </table:table-cell>
        </table:table-row>
        <table:table-row table:style-name="Tabela1.24">
          <table:table-cell table:style-name="Tabela1.A1" table:number-rows-spanned="5" office:value-type="string">
            <text:p text:style-name="P39">5.</text:p>
            <text:p text:style-name="Standard_20__28_user_29_"><text:span text:style-name="T7">Podejmowanie działań zmierzających do przestrzegania przepisów ustawy <text:line-break/>o wychowaniu w trzeźwości i przeciwdziałaniu alkoholizmowi, a także podejmowanie</text:span><text:span text:style-name="T9"> </text:span><text:span text:style-name="T7">interwencji w związku <text:line-break/>z naruszeniem przepisów określonych w art. 13¹ i 15 w.w. ustawy oraz przygotowanie postępowania przed sądem w charakterze oskarżyciela publicznego</text:span></text:p>
          </table:table-cell>
          <table:table-cell table:style-name="Tabela1.A1" office:value-type="string">
            <text:p text:style-name="P23">1)<text:tab/>opiniowanie wniosków przedsiębiorców ubiegających się o wydanie zezwoleń na sprzedaż napojów alkoholowych, przeznaczonych do spożycia w miejscu lub poza miejscem sprzedaży, w zakresie zgodności lokalizacji punktu sprzedaży z uchwałą Rady Gminy,</text:p>
            <text:p text:style-name="P34"/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Praca ciągła komisji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25">
          <table:covered-table-cell/>
          <table:table-cell table:style-name="Tabela1.A1" office:value-type="string">
            <text:p text:style-name="P22"><text:span text:style-name="T22">2</text:span>)<text:tab/>zorganizowanie szkolenia dla przedsiębiorców prowadzących punkty sprzedaży napojów alkoholowych z zakresu ustawy <text:line-break/>o wychowaniu w trzeźwości i przeciwdziałaniu alkoholizmowi,</text:p>
            <text:p text:style-name="P34"/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5">Zgodnie z zapotrzebowaniem przedsiębiorców.</text:p>
          </table:table-cell>
          <table:table-cell table:style-name="Tabela1.F1" office:value-type="string">
            <text:p text:style-name="P34">2.000,00 zł.</text:p>
          </table:table-cell>
        </table:table-row>
        <table:table-row table:style-name="Tabela1.26">
          <table:covered-table-cell/>
          <table:table-cell table:style-name="Tabela1.A1" office:value-type="string">
            <text:p text:style-name="P22"><text:span text:style-name="T22">3</text:span>)<text:tab/>przeprowadzanie kontroli przestrzegania zasad</text:p>
            <text:p text:style-name="P35">i warunków korzystania z zezwoleń na sprzedaż napojów alkoholowych;</text:p>
            <text:p text:style-name="P15">podejmowanie interwencji w przypadku stwierdzenia naruszenia przepisów ustawy o wychowaniu w trzeźwości i przeciwdziałaniu alkoholizmowi,</text:p>
          </table:table-cell>
          <table:table-cell table:style-name="Tabela1.A1" office:value-type="string">
            <text:p text:style-name="P34">na podstawie upoważnienia Wójta: członkowie Komisji oraz pracownik UG,</text:p>
            <text:p text:style-name="P34">polic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4">Kontrola punktów sprzedaży napojów alkoholowych.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27">
          <table:covered-table-cell/>
          <table:table-cell table:style-name="Tabela1.A1" office:value-type="string">
            <text:p text:style-name="P22"><text:span text:style-name="T22">4</text:span>)<text:tab/>prowadzenie rozmów oraz podejmowanie stosownych działań w stosunku do osób nadużywających alkoholu,</text:p>
            <text:p text:style-name="P25"/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5">Praca ciągła Komisji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28">
          <table:covered-table-cell/>
          <table:table-cell table:style-name="Tabela1.A1" office:value-type="string">
            <text:p text:style-name="P22"><text:span text:style-name="T22">5</text:span>)<text:tab/>kierowanie wniosków względem osób uzależnionych do właściwych jednostek i instytucji.</text:p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5">Praca ciągła Komisji</text:p>
          </table:table-cell>
          <table:table-cell table:style-name="Tabela1.F1" office:value-type="string">
            <text:p text:style-name="P34">0</text:p>
          </table:table-cell>
        </table:table-row>
        <table:table-row table:style-name="Tabela1.1">
          <table:table-cell table:style-name="Tabela1.A1" office:value-type="string">
            <text:p text:style-name="P44">6.</text:p>
            <text:p text:style-name="P44">Wydatki na potrzeby funkcjonowania Komisji</text:p>
          </table:table-cell>
          <table:table-cell table:style-name="Tabela1.A1" office:value-type="string">
            <text:p text:style-name="P22">1)<text:tab/>pomoc w działaniach edukacyjnych.</text:p>
            <text:p text:style-name="P22"><text:span text:style-name="T22">2</text:span>)<text:tab/>przeciwdziałanie COVId-19,</text:p>
            <text:p text:style-name="P22"><text:span text:style-name="T22">3</text:span>)<text:tab/>inne.</text:p>
          </table:table-cell>
          <table:table-cell table:style-name="Tabela1.A1" office:value-type="string">
            <text:p text:style-name="P34">Komisja</text:p>
          </table:table-cell>
          <table:table-cell table:style-name="Tabela1.A1" office:value-type="string">
            <text:p text:style-name="P37">I-XII</text:p>
          </table:table-cell>
          <table:table-cell table:style-name="Tabela1.A1" office:value-type="string">
            <text:p text:style-name="P35">Wg potrzeb</text:p>
          </table:table-cell>
          <table:table-cell table:style-name="Tabela1.F1" office:value-type="string">
            <text:p text:style-name="P34">4.000,00 zł</text:p>
          </table:table-cell>
        </table:table-row>
        <table:table-row table:style-name="Tabela1.1">
          <table:table-cell table:style-name="Tabela1.A30" office:value-type="string">
            <text:p text:style-name="P44">7.</text:p>
            <text:p text:style-name="P44">Koordynacja programu</text:p>
          </table:table-cell>
          <table:table-cell table:style-name="Tabela1.A30" office:value-type="string">
            <text:p text:style-name="P74">wynagrodzenie członków komisji rozwiązywania problemów alkoholowych</text:p>
            <text:p text:style-name="P15"/>
          </table:table-cell>
          <table:table-cell table:style-name="Tabela1.A30" office:value-type="string">
            <text:p text:style-name="P34">Komisja</text:p>
          </table:table-cell>
          <table:table-cell table:style-name="Tabela1.A30" office:value-type="string">
            <text:p text:style-name="P37">I-XII</text:p>
          </table:table-cell>
          <table:table-cell table:style-name="Tabela1.A30" office:value-type="string">
            <text:p text:style-name="P35">430 zł x 1 os. x 12 m-cy</text:p>
            <text:p text:style-name="P35">250 zł x 2 os. x 12m-cy</text:p>
            <text:p text:style-name="P35">200 zł x 5 os. x 12m-cy</text:p>
          </table:table-cell>
          <table:table-cell table:style-name="Tabela1.F30" office:value-type="string">
            <text:p text:style-name="P34">23.160,00 zł.</text:p>
          </table:table-cell>
        </table:table-row>
        <table:table-row table:style-name="Tabela1.1">
          <table:table-cell table:style-name="Tabela1.A1" table:number-columns-spanned="5" office:value-type="string">
            <text:p text:style-name="P45">OGÓŁEM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44">140.000,00 zł.</text:p>
          </table:table-cell>
        </table:table-row>
      </table:table>
      <text:p text:style-name="P57"/>
      <text:p text:style-name="P56"><text:bookmark-start text:name="_Hlk87870650"/>Koszt Programu ogółem: 140.000,00 zł. w tym:</text:p>
      <text:p text:style-name="P46"><text:bookmark-end text:name="_Hlk87870650"/>1) przeciwdziałanie narkomanii – 10.000,00 zł,<text:bookmark text:name="_Hlk87870651"/></text:p>
      <text:p text:style-name="P46"><text:bookmark-start text:name="_Hlk87870652"/>2) przeciwdziałanie alkoholizmowi – 130.000,00 zł.</text:p>
      <text:p text:style-name="P79"><text:bookmark-start text:name="_Hlk87870653"/><text:bookmark-end text:name="_Hlk87870652"/>Załącznik nr 2</text:p>
      <text:p text:style-name="P31"><text:bookmark-start text:name="_Hlk87870654"/><text:bookmark-end text:name="_Hlk87870653"/><text:span text:style-name="T17">do „</text:span><text:span text:style-name="T18">Gminnego Programu Profilaktyki i Rozwiązywania Problemów Alkoholowych oraz Przeciwdziałania Narkomanii w Gminie Dębnica Kaszubska na rok 2022”</text:span></text:p>
      <text:h text:style-name="P82" text:outline-level="1"><text:bookmark-start text:name="_Hlk87870655"/><text:bookmark-end text:name="_Hlk87870654"/></text:h>
      <text:p text:style-name="P26"><text:bookmark-start text:name="_Hlk87870656"/><text:bookmark-end text:name="_Hlk87870655"/></text:p>
      <text:h text:style-name="P83" text:outline-level="1"><text:bookmark-start text:name="_Hlk87870657"/><text:bookmark-end text:name="_Hlk87870656"/>W N I O S E K</text:h>
      <text:p text:style-name="P5"><text:bookmark-start text:name="_Hlk87870658"/><text:bookmark-end text:name="_Hlk87870657"/>O UDZIELENIE DOFINANSOWANIA Z BUDŻETU GMINY DĘBNICA KASZUBSKA W RAMACH DZIAŁAŃ PROWADZONYCH PRZEZ GMINNĄ KOMISJĘ ROZWIĄZYWANIA PROBLEMÓW ALKOHOLOWYCH</text:p>
      <text:p text:style-name="P5"><text:bookmark-start text:name="_Hlk87870659"/><text:bookmark-end text:name="_Hlk87870658"/>W DĘBNICY KASZUBSKIEJ</text:p>
      <text:p text:style-name="P29"><text:bookmark-start text:name="_Hlk87870660"/><text:bookmark-end text:name="_Hlk87870659"/></text:p>
      <text:p text:style-name="P66"><text:bookmark-start text:name="_Hlk87870661"/><text:bookmark-end text:name="_Hlk87870660"/>1. Wnioskodawca:</text:p>
      <text:p text:style-name="P67"><text:bookmark-start text:name="_Hlk87870662"/><text:bookmark-end text:name="_Hlk87870661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6"><text:bookmark-start text:name="_Hlk87870663"/><text:bookmark-end text:name="_Hlk87870662"/>2. Adres wnioskodawcy:</text:p>
      <text:p text:style-name="P67"><text:bookmark-start text:name="_Hlk87870667"/><text:bookmark-end text:name="_Hlk87870663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6">3. Osoba odpowiedzialna za realizację zgłoszonego projektu:</text:p>
      <text:p text:style-name="P67"><text:bookmark-start text:name="_Hlk87870670"/><text:bookmark-end text:name="_Hlk87870667"/>…………………………………………………………………………………………………………………………</text:p>
      <text:p text:style-name="P66">4. Nazwa projektu:</text:p>
      <text:p text:style-name="P67"><text:bookmark-start text:name="_Hlk87870673"/><text:bookmark-end text:name="_Hlk87870670"/>…………………………………………………………………………………………………………………………</text:p>
      <text:p text:style-name="P66">5. Miejsce i termin realizacji projektu:</text:p>
      <text:p text:style-name="P67"><text:bookmark-start text:name="_Hlk87870676"/><text:bookmark-end text:name="_Hlk87870673"/>…………………………………………………………………………………………………………………………</text:p>
      <text:p text:style-name="P66">6. Cele profilaktyki i rozwiązywania problemów alkoholowych:</text:p>
      <text:p text:style-name="P67"><text:bookmark-start text:name="_Hlk87870678"/><text:bookmark-end text:name="_Hlk87870676"/>…………………………………………………………………………………………………………………………</text:p>
      <text:p text:style-name="P66"><text:bookmark-start text:name="_Hlk87870679"/><text:bookmark-end text:name="_Hlk87870678"/>7. Opis projektu:</text:p>
      <text:p text:style-name="P67"><text:bookmark-end text:name="_Hlk87870679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<text:soft-page-break/>…………………………………………………………………………………………………………………………</text:p>
      <text:p text:style-name="P66">8. Kalkulacja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Lp.</text:p>
          </table:table-cell>
          <table:table-cell table:style-name="Tabela2.B1" office:value-type="string">
            <text:p text:style-name="P41"><text:s text:c="5"/>Wyszczególnienie</text:p>
          </table:table-cell>
          <table:table-cell table:style-name="Tabela2.B1" office:value-type="string">
            <text:p text:style-name="P41"><text:s/>Koszt własny</text:p>
          </table:table-cell>
          <table:table-cell table:style-name="Tabela2.B1" office:value-type="string">
            <text:p text:style-name="P41">Dofinansowanie</text:p>
            <text:p text:style-name="P41">GKRPA</text:p>
          </table:table-cell>
          <table:table-cell table:style-name="Tabela2.E1" office:value-type="string">
            <text:p text:style-name="P41"><text:s text:c="4"/>Razem</text:p>
          </table:table-cell>
        </table:table-row>
        <table:table-row table:style-name="Tabela2.1">
          <table:table-cell table:style-name="Tabela2.A1" office:value-type="string">
            <text:p text:style-name="P42"/>
            <text:p text:style-name="P41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.B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.B1" office:value-type="string">
            <text:p text:style-name="P36"/>
          </table:table-cell>
          <table:table-cell table:style-name="Tabela2.B1" office:value-type="string">
            <text:p text:style-name="P36"/>
          </table:table-cell>
          <table:table-cell table:style-name="Tabela2.E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41">Razem:</text:p>
          </table:table-cell>
          <table:table-cell table:style-name="Tabela2.B1" office:value-type="string">
            <text:p text:style-name="P42"/>
          </table:table-cell>
          <table:table-cell table:style-name="Tabela2.B1" office:value-type="string">
            <text:p text:style-name="P42"/>
          </table:table-cell>
          <table:table-cell table:style-name="Tabela2.E1" office:value-type="string">
            <text:p text:style-name="P36"/>
          </table:table-cell>
        </table:table-row>
      </table:table>
      <text:p text:style-name="P58"/>
      <text:h text:style-name="P77" text:outline-level="1"><text:bookmark-start text:name="_Hlk87870684"/>9. Dodatkowe informacje o projekcie:</text:h>
      <text:p text:style-name="P67"><text:bookmark-start text:name="_Hlk87870690"/><text:bookmark-end text:name="_Hlk87870684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h text:style-name="P77" text:outline-level="1">10. Realizatorzy projektu:</text:h>
      <text:p text:style-name="P67"><text:bookmark-start text:name="_Hlk87870694"/><text:bookmark-end text:name="_Hlk87870690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59"/>
      <text:p text:style-name="P60"><text:bookmark-end text:name="_Hlk87870694"/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9">....................................................................</text:p>
            <text:p text:style-name="P19">(data i podpis</text:p>
            <text:p text:style-name="P19">osoby zgłaszającej projekt)</text:p>
          </table:table-cell>
          <table:table-cell table:style-name="Tabela3.A1" office:value-type="string">
            <text:p text:style-name="P19">....................................................................</text:p>
            <text:p text:style-name="P19">(podpis osoby odpowiedzialnej</text:p>
            <text:p text:style-name="P19">za realizację projektu)</text:p>
          </table:table-cell>
        </table:table-row>
      </table:table>
      <text:p text:style-name="P60"><text:bookmark-start text:name="_Hlk87870699"/></text:p>
      <text:p text:style-name="P61"><text:bookmark-start text:name="_Hlk87870703"/><text:bookmark-end text:name="_Hlk87870699"/></text:p>
      <text:p text:style-name="P60"><text:bookmark-start text:name="_Hlk87870704"/><text:bookmark-end text:name="_Hlk87870703"/></text:p>
      <text:h text:style-name="P80" text:outline-level="1"><text:bookmark-start text:name="_Hlk87870705"/><text:bookmark-end text:name="_Hlk87870704"/>Załączniki:</text:h>
      <text:p text:style-name="P70"><text:bookmark-start text:name="_Hlk87870708"/><text:bookmark-end text:name="_Hlk87870705"/>Załącznik nr 3</text:p>
      <text:p text:style-name="P31"><text:bookmark-start text:name="_Hlk87870709"/><text:bookmark-end text:name="_Hlk87870708"/><text:span text:style-name="T17">do „</text:span><text:span text:style-name="T18">Gminnego Programu Profilaktyki i Rozwiązywania Problemów Alkoholowych oraz Przeciwdziałania Narkomanii w Gminie Dębnica Kaszubska na rok 2022”</text:span></text:p>
      <text:p text:style-name="P62"><text:bookmark-start text:name="_Hlk87870710"/><text:bookmark-end text:name="_Hlk87870709"/></text:p>
      <text:h text:style-name="P81" text:outline-level="1"><text:bookmark-start text:name="_Hlk87870711"/><text:bookmark-end text:name="_Hlk87870710"/>SPRAWOZDANIE FINANSOWE</text:h>
      <text:p text:style-name="P67"><text:bookmark-start text:name="_Hlk87870712"/><text:bookmark-end text:name="_Hlk87870711"/>z przyznanych środków na realizacje zadania pt.: </text:p>
      <text:p text:style-name="P67">…………………………………………………………………………………………………………………………</text:p>
      <text:p text:style-name="P67"><text:bookmark-start text:name="_Hlk87870713"/><text:bookmark-end text:name="_Hlk87870712"/>…………………………………………………………………………………………………………………………</text:p>
      <text:p text:style-name="P67">realizowanego w ramach działań prowadzonych przez Gminną Komisję Rozwiązywania Problemów Alkoholowych w Dębnicy Kaszubskiej.</text:p>
      <text:p text:style-name="P10"><text:bookmark-start text:name="_Hlk87870715"/><text:bookmark-end text:name="_Hlk87870713"/><text:span text:style-name="T19">1.<text:tab/></text:span><text:span text:style-name="T6">Podmiot realizujący zadanie:</text:span></text:p>
      <text:p text:style-name="P67"><text:bookmark-start text:name="_Hlk87870717"/><text:bookmark-end text:name="_Hlk87870715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11"><text:bookmark-start text:name="_Hlk87870718"/><text:bookmark-end text:name="_Hlk87870717"/><text:span text:style-name="T19">2.<text:tab/></text:span><text:span text:style-name="T6">Termin realizacji zadania:</text:span></text:p>
      <text:p text:style-name="P67"><text:bookmark-start text:name="_Hlk87870721"/><text:bookmark-end text:name="_Hlk87870718"/>…………………………………………………………………………………………………………………………</text:p>
      <text:p text:style-name="P11"><text:span text:style-name="T19">3.<text:tab/></text:span><text:span text:style-name="T6">Ilość osób uczestniczących w realizacji zadania: …………………………………………………………………</text:span></text:p>
      <text:p text:style-name="P12"><text:bookmark-start text:name="_Hlk87870723"/><text:bookmark-end text:name="_Hlk87870721"/><text:span text:style-name="T14">4.<text:tab/></text:span><text:span text:style-name="T9">Szczegółowy opis zadania wraz z rozliczeniem finansowym: </text:span></text:p>
      <text:p text:style-name="P67"><text:bookmark-start text:name="_Hlk87870725"/><text:bookmark-end text:name="_Hlk87870723"/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</text:p>
      <text:p text:style-name="P17"/>
      <text:p text:style-name="P18">………………………............</text:p>
      <text:p text:style-name="P18"><text:bookmark-start text:name="_Hlk87870726"/><text:bookmark-end text:name="_Hlk87870725"/>(data, imię i nazwisko osoby</text:p>
      <text:p text:style-name="P18"><text:bookmark-start text:name="_Hlk87870727"/><text:bookmark-end text:name="_Hlk87870726"/>składającej sprawozdanie)<text:bookmark text:name="_Hlk87870728"/></text:p>
      <text:p text:style-name="P86"><text:bookmark-end text:name="_Hlk87870727"/>UZASADNIENIE</text:p>
      <text:p text:style-name="P71"><text:bookmark-start text:name="_Hlk87870729"/>1. Przedstawienie istniejącego stanu w dziedzinie, która ma być normowana.</text:p>
      <text:p text:style-name="P49"><text:bookmark-start text:name="_Hlk87870730"/><text:bookmark-end text:name="_Hlk87870729"/>Gminny Program Profilaktyki i Rozwiązywania Problemów Alkoholowych oraz Przeciwdziałania Narkomanii w Gminie Dębnica Kaszubska na rok 2022, stanowiący załącznik do niniejszej uchwały, jest kontynuacją zadań i kierunków zawartych w programach uchwalanych w latach ubiegłych.</text:p>
      <text:p text:style-name="P49"><text:bookmark-start text:name="_Hlk87870732"/><text:bookmark-end text:name="_Hlk87870730"/>Prowadzenie działań związanych z profilaktyką i rozwiązywaniem problemów alkoholowych, jak również przeciwdziałanie narkomanii należą do zadań własnych gminy wynikających z zapisów ustaw:</text:p>
      <text:p text:style-name="P72"><text:bookmark-start text:name="_Hlk87870733"/><text:bookmark-end text:name="_Hlk87870732"/>- z dnia 26 października 1982 r. o wychowaniu w trzeźwości i przeciwdziałaniu alkoholizmowi (Dz. U. z 2021 r., poz. 1119), zwanej dalej u.o.w.t.i.p.a.,</text:p>
      <text:p text:style-name="P72"><text:bookmark-start text:name="_Hlk87870734"/><text:bookmark-end text:name="_Hlk87870733"/>- z dnia 29 lipca 2005 r. o przeciwdziałaniu narkomanii (Dz. U. z 2020 r., poz. 2050 z późn. zm.), zwanej dalej u.o.p.n.</text:p>
      <text:p text:style-name="P73"><text:bookmark-start text:name="_Hlk87870737"/><text:bookmark-end text:name="_Hlk87870734"/>2. Wyjaśnienie potrzeb podjęcia uchwały.</text:p>
      <text:p text:style-name="P49"><text:bookmark-start text:name="_Hlk87870739"/><text:bookmark-end text:name="_Hlk87870737"/>Realizacja zadań wynikających z powyższych ustaw prowadzona jest w postaci gminnych programów stanowiących część strategii rozwiązywania problemów społecznych, uchwalanych corocznie przez Radę Gminy.</text:p>
      <text:p text:style-name="P49"><text:bookmark-start text:name="_Hlk87870741"/><text:bookmark-end text:name="_Hlk87870739"/>Mając na uwadze podobny zakres zadań do realizacji oraz sposób finansowania obu programów, opracowano jeden wspólny Gminny Program Profilaktyki i Rozwiązywania Problemów Alkoholowych oraz Przeciwdziałania Narkomanii na rok 2022, który w sposób kompleksowy podejmuje problemy z obszaru uzależnień od napojów alkoholowych i środków psychoaktywnych.</text:p>
      <text:p text:style-name="P73"><text:bookmark-start text:name="_Hlk87870744"/><text:bookmark-end text:name="_Hlk87870741"/>3. Skutki finansowe związane z wejściem w życie uchwały.</text:p>
      <text:p text:style-name="P48"><text:bookmark-start text:name="_Hlk87870746"/><text:bookmark-end text:name="_Hlk87870744"/><text:span text:style-name="T9">Źródłem finansowania Programu zgodnie z art. 11</text:span><text:span text:style-name="T20">1</text:span><text:span text:style-name="T9"> ust. 1 ustawy z dnia 26 października 1982 r. o wychowaniu w trzeźwości i przeciwdziałaniu alkoholizmowi oraz ustawy o przeciwdziałaniu narkomanii są środki uzyskiwane z opłat za zezwolenia na sprzedaż napojów alkoholowych.</text:span></text:p>
      <text:p text:style-name="P49"><text:bookmark-start text:name="_Hlk87870747"/><text:bookmark-end text:name="_Hlk87870746"/>Planowany koszt realizacji programu w roku 2022 wynosi 140.000,00 zł, w tym:</text:p>
      <text:p text:style-name="P50"><text:bookmark-start text:name="_Hlk87870748"/><text:bookmark-end text:name="_Hlk87870747"/>1)<text:tab/>przeciwdziałanie narkomanii – 10.000,00 zł,</text:p>
      <text:p text:style-name="P50"><text:bookmark-start text:name="_Hlk87870749"/><text:bookmark-end text:name="_Hlk87870748"/>2)<text:tab/>przeciwdziałanie alkoholizmowi – 130.000,00 zł.</text:p>
      <text:p text:style-name="P51"><text:bookmark-start text:name="_Hlk87870750"/><text:bookmark-end text:name="_Hlk87870749"/>Z uwagi na powyższe podjęcie uchwały jest celowe i zasadne.<text:bookmark-end text:name="_Hlk87870750"/><text:bookmark-end text:name="_Hlk878706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Times New Roma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Times New Roma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1" fo:font-family="'Times New Roman'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step" style:family="paragraph" style:parent-style-name="Standard_20__28_user_29_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_20__28_user_29_" style:display-name="Heading (user)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4pt" fo:font-weight="bold" style:font-name-asian="Arial Black1" style:font-family-asian="'Arial Black'" style:font-family-generic-asian="system" style:font-pitch-asian="variable" style:font-size-asian="14pt" style:font-weight-asian="bold" style:font-name-complex="Arial Black1" style:font-family-complex="'Arial Black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pl" style:country-asian="PL" style:font-name-complex="Tahoma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1" fo:font-family="'Times New Roman'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1" fo:font-family="'Times New Roman'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style:font-weight-complex="bold"/>
    </style:style>
    <style:style style:name="ListLabel_20_6" style:display-name="ListLabel 6" style:family="text">
      <style:text-properties style:font-weight-complex="bold"/>
    </style:style>
    <style:style style:name="Endnote_20_Symbol" style:display-name="Endnote Symbol" style:family="text"/>
    <style:style style:name="ListLabel_20_7" style:display-name="ListLabel 7" style:family="text">
      <style:text-properties style:use-window-font-color="true" loext:opacity="0%"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51cm" fo:margin-left="2.501cm" fo:margin-right="2.501cm" style:writing-mode="lr-tb" style:layout-grid-color="#c0c0c0" style:layout-grid-lines="15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MP1"/>
      </style:footer>
    </style:master-page>
    <style:master-page style:name="Converted3" style:page-layout-name="Mpm5">
      <style:header>
        <text:p text:style-name="Header"/>
      </style:header>
      <style:footer>
        <text:p text:style-name="Footer"/>
      </style:footer>
    </style:master-page>
    <style:master-page style:name="Converted4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1-11-15T12:49:00</meta:creation-date>
    <dc:date>2021-11-24T14:22:22.680000000</dc:date>
    <meta:editing-duration>PT11M34S</meta:editing-duration>
    <meta:generator>LibreOffice/7.1.5.2$Windows_X86_64 LibreOffice_project/85f04e9f809797b8199d13c421bd8a2b025d52b5</meta:generator>
    <meta:document-statistic meta:table-count="3" meta:image-count="0" meta:object-count="0" meta:page-count="16" meta:paragraph-count="410" meta:word-count="3395" meta:character-count="28181" meta:non-whitespace-character-count="25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