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Calibri" style:language-asian="pl" style:country-asian="PL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text-properties style:font-name-complex="Calibri" fo:font-weight="bold" style:font-weight-asian="bold"/>
    </style:style>
    <style:style style:name="P9" style:parent-style-name="Standard" style:family="paragraph">
      <style:paragraph-properties fo:margin-left="3.5506in">
        <style:tab-stops/>
      </style:paragraph-properties>
      <style:text-properties style:font-name-complex="Calibri" fo:font-weight="bold" style:font-weight-asian="bold"/>
    </style:style>
    <style:style style:name="P10" style:parent-style-name="Standard" style:family="paragraph">
      <style:paragraph-properties fo:margin-left="3.5506in">
        <style:tab-stops/>
      </style:paragraph-properties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fo:margin-left="3.5506in">
        <style:tab-stops/>
      </style:paragraph-properties>
      <style:text-properties style:font-name-complex="Calibri" fo:font-weight="bold" style:font-weight-asian="bold"/>
    </style:style>
    <style:style style:name="P13" style:parent-style-name="Standard" style:family="paragraph">
      <style:paragraph-properties fo:margin-right="0.5472in"/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paragraph-properties fo:margin-left="0.002in">
        <style:tab-stops/>
      </style:paragraph-properties>
      <style:text-properties style:font-name-complex="Calibri" fo:font-weight="bold" style:font-weight-asian="bold"/>
    </style:style>
    <style:style style:name="P16" style:parent-style-name="Standard" style:family="paragraph">
      <style:paragraph-properties fo:margin-left="0.002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margin-left="0.002in">
        <style:tab-stops/>
      </style:paragraph-properties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Standard" style:family="paragraph">
      <style:paragraph-properties fo:margin-left="0.002in" fo:margin-right="0.1548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margin-left="0.159in" fo:margin-right="0.1548in">
        <style:tab-stops/>
      </style:paragraph-properties>
      <style:text-properties style:font-name-complex="Calibri"/>
    </style:style>
    <style:style style:name="P24" style:parent-style-name="Standard" style:list-style-name="WW8Num24" style:family="paragraph">
      <style:text-properties style:font-name-complex="Calibri"/>
    </style:style>
    <style:style style:name="P25" style:parent-style-name="Standard" style:list-style-name="WW8Num25" style:family="paragraph">
      <style:text-properties style:font-name-complex="Calibri"/>
    </style:style>
    <style:style style:name="P26" style:parent-style-name="Standard" style:list-style-name="WW8Num25" style:family="paragraph">
      <style:text-properties style:font-name-complex="Calibri"/>
    </style:style>
    <style:style style:name="P27" style:parent-style-name="Standard" style:list-style-name="WW8Num25" style:family="paragraph">
      <style:text-properties style:font-name-complex="Calibri"/>
    </style:style>
    <style:style style:name="P28" style:parent-style-name="Standard" style:list-style-name="WW8Num25" style:family="paragraph">
      <style:text-properties style:font-name-complex="Calibri"/>
    </style:style>
    <style:style style:name="P29" style:parent-style-name="Standard" style:list-style-name="WW8Num25" style:family="paragraph">
      <style:text-properties style:font-name-complex="Calibri"/>
    </style:style>
    <style:style style:name="P30" style:parent-style-name="Standard" style:list-style-name="WW8Num25" style:family="paragraph">
      <style:text-properties style:font-name-complex="Calibri"/>
    </style:style>
    <style:style style:name="P31" style:parent-style-name="Standard" style:list-style-name="WW8Num25" style:family="paragraph">
      <style:text-properties style:font-name-complex="Calibri"/>
    </style:style>
    <style:style style:name="P32" style:parent-style-name="Standard" style:list-style-name="WW8Num25" style:family="paragraph"/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list-style-name="WW8Num24" style:family="paragraph"/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Standard" style:list-style-name="WW8Num24" style:family="paragraph">
      <style:text-properties style:font-name-complex="Calibri"/>
    </style:style>
    <style:style style:name="P40" style:parent-style-name="Standard" style:list-style-name="WW8Num24" style:family="paragraph">
      <style:text-properties style:font-name-complex="Calibri"/>
    </style:style>
    <style:style style:name="P41" style:parent-style-name="Standard" style:list-style-name="WW8Num24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paragraph-properties fo:margin-left="0.2465in">
        <style:tab-stops/>
      </style:paragraph-properties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asian="Arial"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Standard" style:family="paragraph">
      <style:paragraph-properties fo:margin-left="0.4986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P49" style:parent-style-name="Standard" style:family="paragraph">
      <style:paragraph-properties fo:margin-left="0.4986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P51" style:parent-style-name="Standard" style:family="paragraph">
      <style:paragraph-properties fo:margin-left="0.4986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margin-left="0.4986in">
        <style:tab-stops/>
      </style:paragraph-properties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P60" style:parent-style-name="Standard" style:family="paragraph">
      <style:paragraph-properties fo:margin-left="3.4486in" fo:margin-right="0.402in" fo:text-indent="0.4847in">
        <style:tab-stops/>
      </style:paragraph-properties>
      <style:text-properties style:font-name-complex="Calibri"/>
    </style:style>
    <style:style style:name="T61" style:parent-style-name="Domyślnaczcionkaakapitu" style:family="text">
      <style:text-properties style:font-name-complex="Calibri" fo:font-size="8pt" style:font-size-asian="8pt" style:font-size-complex="8pt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.............................................<text:tab/><text:tab/><text:tab/><text:tab/><text:tab/><text:s text:c="11"/>…………………………………</text:p>
      <text:p text:style-name="Standard"><text:span text:style-name="T2">( nazwa, adres wykonawcy)<text:s/></text:span><text:span text:style-name="T3"><text:tab/><text:s text:c="6"/></text:span><text:span text:style-name="T4"><text:tab/><text:s/></text:span><text:span text:style-name="T5"><text:tab/><text:s text:c="15"/></text:span><text:span text:style-name="T6"><text:tab/><text:s text:c="19"/>(miejscowość, data)</text:span></text:p>
      <text:p text:style-name="P7"><text:s/></text:p>
      <text:p text:style-name="P8"><text:s/></text:p>
      <text:p text:style-name="P9">Ośrodek Pomocy<text:s/>Społecznej <text:s/></text:p>
      <text:p text:style-name="P10"><text:span text:style-name="T11">ul. ks. Antoniego Kani 26</text:span></text:p>
      <text:p text:style-name="P12">76-248 Dębnica Kaszubska</text:p>
      <text:p text:style-name="P13"/>
      <text:p text:style-name="P14"/>
      <text:p text:style-name="P15">PROPOZYCJA CENOWA</text:p>
      <text:p text:style-name="P16"/>
      <text:p text:style-name="P17"><text:span text:style-name="T18">Odpowiadając na zaproszenie do złożenia propozycji cenowej na zadanie pn.:<text:s/></text:span><text:span text:style-name="T19">świadczenie usług w formie zapewnienia schronienia dla osób bezdomnych z terenu gminy Dębnica K</text:span><text:span text:style-name="T20">aszubska</text:span></text:p>
      <text:p text:style-name="P21"><text:span text:style-name="T22">(na podstawie art. 4 ustawy Prawo zamówień publicznych)</text:span></text:p>
      <text:p text:style-name="P23"/>
      <text:list text:style-name="WW8Num24">
        <text:list-item text:start-value="1">
          <text:p text:style-name="P24">Oferuję wykonanie usługi będącej przedmiotem zamówienia, zgodnie z wymogami opisu przedmiotu zamówienia w:</text:p>
        </text:list-item>
      </text:list>
      <text:list text:style-name="WW8Num25">
        <text:list-item text:start-value="1">
          <text:p text:style-name="P25">schronisku w wysokości brutto ……………………za jeden dzień pobytu, (słownie<text:s/>………………………………………………….);</text:p>
        </text:list-item>
        <text:list-item>
          <text:p text:style-name="P26">schronisku z usługami opiekuńczymi w wysokości brutto …………………... za jeden dzień pobytu, (słownie ………………………………………………….);</text:p>
        </text:list-item>
        <text:list-item>
          <text:p text:style-name="P27">noclegowni w wysokości brutto …………………….............. <text:s text:c="2"/>za jeden dzień pobytu, (słownie ………………………………………………….);</text:p>
        </text:list-item>
        <text:list-item>
          <text:p text:style-name="P28">ogrzewalni w wysokości brutto …………………….............. <text:s text:c="2"/>za jeden dzień pobytu, (słownie ………………………………………………….);</text:p>
        </text:list-item>
        <text:list-item>
          <text:p text:style-name="P29">miesięczny koszt za utrzymanie w gotowości miejsca w schronisku brutto ………………………….. (słownie: …………………………………………….);</text:p>
        </text:list-item>
        <text:list-item>
          <text:p text:style-name="P30">miesięczny koszt za utrzymanie w gotowości miejsca w schronisku z usługami opiekuńczymi brutto …………………….. (słownie: …………………………….);</text:p>
        </text:list-item>
        <text:list-item>
          <text:p text:style-name="P31">miesięczny koszt za utrzymanie w gotowości miejsca w noclegowni brutto ………………………….. (słownie: …………………………………………….);</text:p>
        </text:list-item>
        <text:list-item>
          <text:p text:style-name="P32"><text:span text:style-name="T33">miesięczny koszt za utrzymanie w gotowości m</text:span><text:span text:style-name="T34">iejsca w ogrzewalni brutto ………………………….. (słownie: …………………………………………….)*;</text:span></text:p>
        </text:list-item>
      </text:list>
      <text:p text:style-name="P35"/>
      <text:list text:style-name="WW8Num24">
        <text:list-item text:start-value="1">
          <text:p text:style-name="P36"><text:span text:style-name="T37">Cena powinna obejmować wszystkie koszty realizacji usługi. Cena (wartość brutto) powinna zostać określona w polskich złotych i być wyliczona zgodnie z ustawą z dnia 11.03.2004 r. o po</text:span><text:span text:style-name="T38">datku od towarów i usług (Dz. U. 2023 poz. 1570 z późn. zm.). <text:s/></text:span></text:p>
        </text:list-item>
        <text:list-item>
          <text:p text:style-name="P3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0">Oświadczam, że zapoznałem się z opisem przedmiotu zamówienia i nie wnoszę do niego zastrzeżeń.</text:p>
        </text:list-item>
        <text:list-item>
          <text:p text:style-name="P41">Zobowiązuję się, w przypadku wyboru oferty, do zawarcia umowy w miejscu i terminie wyznaczonym<text:s/>przez Zamawiającego.</text:p>
        </text:list-item>
      </text:list>
      <text:p text:style-name="P42"/>
      <text:p text:style-name="P43"><text:span text:style-name="T44">1)</text:span><text:span text:style-name="T45"><text:s/></text:span><text:span text:style-name="T46">Załącznikami do propozycji są:</text:span></text:p>
      <text:p text:style-name="P47"><text:span text:style-name="T48">…………………………………………………………………..</text:span></text:p>
      <text:p text:style-name="P49"><text:span text:style-name="T50">………………………………………………….……………….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2"/>…………………………………………… <text:s/></text:span></text:p>
      <text:p text:style-name="P60">podpis i pieczątka wykonawcy</text:p>
      <text:p text:style-name="Standard"><text:span text:style-name="T61">* - jeżeli nie dotyczy –</text:span><text:span text:style-name="T62"><text:s/>proszę pozostawić pole pu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_CharLFO1LVL1" style:family="text">
      <style:text-properties style:font-name-complex="Calibri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5" style:display-name="WW8Num25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Więcek</meta:initial-creator>
    <dc:creator>Monika Piechna</dc:creator>
    <meta:creation-date>2023-12-11T15:30:00Z</meta:creation-date>
    <dc:date>2023-12-11T15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358" meta:character-count="2501" meta:row-count="17" meta:non-whitespace-character-count="2148"/>
  </office:meta>
</office:document-meta>
</file>