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6cm" fo:margin-left="0cm" table:align="left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5.017cm"/>
    </style:style>
    <style:style style:name="Tabela1.C" style:family="table-column">
      <style:table-column-properties style:column-width="8.943cm"/>
    </style:style>
    <style:style style:name="Tabela1.D" style:family="table-column">
      <style:table-column-properties style:column-width="9.719cm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84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text-shadow="1pt 1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text-shadow="1pt 1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text-shadow="1pt 1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2pt" fo:text-shadow="1pt 1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kst_20_podstawowy_20_3">
      <style:paragraph-properties fo:margin-top="0cm" fo:margin-bottom="0cm" style:contextual-spacing="false">
        <style:tab-stops>
          <style:tab-stop style:position="-2.251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Tekst_20_podstawowy_20_3">
      <style:paragraph-properties fo:margin-left="1.249cm" fo:margin-right="0cm" fo:margin-top="0cm" fo:margin-bottom="0cm" style:contextual-spacing="false" fo:text-indent="0cm" style:auto-text-indent="false">
        <style:tab-stops>
          <style:tab-stop style:position="-2.251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fo:text-shadow="1pt 1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alibri"/>
    </style:style>
    <style:style style:name="T10" style:family="text">
      <style:text-properties style:font-name="Calibri" fo:font-size="10pt" fo:text-shadow="1pt 1pt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1pt" fo:font-weight="bold" style:font-size-asian="11pt" style:font-weight-asian="bold" style:font-size-complex="11pt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text-shadow="1pt 1pt" fo:font-weight="bold" style:font-weight-asian="bold" style:font-weight-complex="bold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Calibri" fo:font-size="12pt" fo:text-shadow="1pt 1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weight="bold" style:font-size-asian="12pt" style:font-weight-asian="bold" style:font-size-complex="12pt"/>
    </style:style>
    <style:style style:name="T2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font-name="Calibri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20">Załącznik Nr 3<text:line-break/></text:span></text:span><text:span text:style-name="Domyślna_20_czcionka_20_akapitu"><text:span text:style-name="T22">do Zapytania Ofertowego NR 1/2022</text:span></text:span></text:p>
      <text:p text:style-name="P2"><text:span text:style-name="Domyślna_20_czcionka_20_akapitu"><text:span text:style-name="T22">z dnia 08 sierpnia 2022 r.</text:span></text:span></text:p>
      <text:p text:style-name="P6"/>
      <text:p text:style-name="P7"/>
      <text:p text:style-name="P7">WYKAZ OSÓB</text:p>
      <text:p text:style-name="P8">które będą uczestniczyć w wykonywaniu zamówienia, w szczególności odpowiedzialnych za kierowanie robotami budowlanymi, <text:line-break/>wraz z informacjami na temat ich kwalifikacji zawodowych, doświadczenia i wykształcenia niezbędnych do wykonania zamówienia, <text:line-break/>a także zakresu wykonywanych przez nie czynności, oraz informacją o podstawie do dysponowania tymi osobam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22574484336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Wykształcenie<text:line-break/>Posiadane kwalifikacje</text:p>
          </table:table-cell>
          <table:table-cell table:style-name="Tabela1.D1" office:value-type="string">
            <text:p text:style-name="P8">Informacja o podstawie do dysponowania osobą</text:p>
          </table:table-cell>
        </table:table-row>
        <table:table-row table:style-name="TableLine172257449875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722574489776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</table:table-row>
        <table:table-row table:style-name="TableLine1722574486784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9"/>
          </table:table-cell>
        </table:table-row>
      </table:table>
      <text:p text:style-name="P4"><text:span text:style-name="Domyślna_20_czcionka_20_akapitu"><text:span text:style-name="T21">Oświadczamy</text:span></text:span><text:span text:style-name="Domyślna_20_czcionka_20_akapitu"><text:span text:style-name="T23">, iż osoby wymienione w przedstawionym przez nas Wykazie osób, posiadają wymagane kwalifikacje i wykształcenie, dysponują dobrym zdrowiem umożliwiającym wykonywanie robót będących przedmiotem niniejszego postępowania.</text:span></text:span></text:p>
      <text:p text:style-name="P13"/>
      <text:p text:style-name="P10"/>
      <text:p text:style-name="P13"/>
      <text:p text:style-name="P13"/>
      <text:p text:style-name="P13"/>
      <text:p text:style-name="P13">……………………………………………. <text:s text:c="114"/>..……..………….…………………………</text:p>
      <text:p text:style-name="P13"><text:s text:c="13"/>miejscowość, data<text:tab/><text:tab/><text:tab/><text:tab/> <text:s text:c="102"/>podpis i pieczęć osoby uprawnionej</text:p>
      <text:p text:style-name="P14"><text:tab/><text:tab/><text:tab/><text:tab/><text:tab/><text:tab/> <text:s text:c="47"/><text:tab/><text:tab/> <text:s text:c="27"/>(osób uprawnionych)</text:p>
      <text:p text:style-name="P14"><text:tab/><text:tab/><text:tab/><text:tab/><text:tab/><text:tab/><text:tab/> <text:s text:c="75"/>do reprezentowania Wykonawcy</text:p>
      <text:p text:style-name="P11"/>
      <text:p text:style-name="P10"/>
      <text:p text:style-name="P3"><text:span text:style-name="Domyślna_20_czcionka_20_akapitu"><text:span text:style-name="T24">UWAGA</text:span></text:span><text:span text:style-name="Domyślna_20_czcionka_20_akapitu"><text:span text:style-name="T23">: Z wykazu musi jednoznacznie wynikać spełnienie warunku udziału w postępowaniu opisanego w zapytaniu ofertowym.</text:span></text:span></text:p>
      <text:p text:style-name="P3"><text:span text:style-name="T25">Zamawiający informuje jednocześnie, że tylko osoby wymienione <text:s/>w wykazie (spełniające warunki określone w zapytaniu ofertowym) będą dopuszczone do realizacji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.simla</meta:initial-creator>
    <meta:creation-date>2020-09-17T06:55:00Z</meta:creation-date>
    <dc:date>2022-08-08T09:50:02.800000000</dc:date>
    <meta:print-date>2015-06-26T11:24:00Z</meta:print-date>
    <meta:editing-cycles>4</meta:editing-cycles>
    <meta:editing-duration>PT1M34S</meta:editing-duration>
    <meta:document-statistic meta:table-count="1" meta:image-count="0" meta:object-count="0" meta:page-count="1" meta:paragraph-count="20" meta:word-count="154" meta:character-count="1604" meta:non-whitespace-character-count="1067"/>
    <meta:template xlink:type="simple" xlink:actuate="onRequest" xlink:title="" xlink:href="file:///C:/Users/MPiechna/Downloads/Wykaz%20osób%20-%20zał.%20nr%203.odt/Normal"/>
  </office:meta>
</office:document-meta>
</file>