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1cm" fo:margin-left="-0.855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3.118cm"/>
    </style:style>
    <style:style style:name="Tabela1.C" style:family="table-column">
      <style:table-column-properties style:column-width="1.921cm"/>
    </style:style>
    <style:style style:name="Tabela1.D" style:family="table-column">
      <style:table-column-properties style:column-width="2.284cm"/>
    </style:style>
    <style:style style:name="Tabela1.1" style:family="table-row">
      <style:table-row-properties style:row-height="1.226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2" style:family="table-row">
      <style:table-row-properties style:row-height="0.6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5" style:family="table-row">
      <style:table-row-properties style:row-height="1.06cm" style:use-optimal-row-height="false"/>
    </style:style>
    <style:style style:name="Tabela1.20" style:family="table-row">
      <style:table-row-properties style:row-height="0.947cm" style:use-optimal-row-height="false"/>
    </style:style>
    <style:style style:name="Tabela1.21" style:family="table-row">
      <style:table-row-properties style:row-height="1.445cm" style:use-optimal-row-height="false"/>
    </style:style>
    <style:style style:name="Tabela1.22" style:family="table-row">
      <style:table-row-properties style:row-height="0.891cm" style:use-optimal-row-height="false"/>
    </style:style>
    <style:style style:name="Tabela1.31" style:family="table-row">
      <style:table-row-properties style:row-height="0.773cm" style:use-optimal-row-height="false"/>
    </style:style>
    <style:style style:name="Tabela1.32" style:family="table-row">
      <style:table-row-properties style:row-height="0.723cm" style:use-optimal-row-height="false"/>
    </style:style>
    <style:style style:name="Tabela1.33" style:family="table-row">
      <style:table-row-properties style:row-height="0.725cm" style:use-optimal-row-height="false"/>
    </style:style>
    <style:style style:name="Tabela1.37" style:family="table-row">
      <style:table-row-properties style:row-height="0.93cm" style:use-optimal-row-height="false"/>
    </style:style>
    <style:style style:name="Tabela1.38" style:family="table-row">
      <style:table-row-properties style:row-height="1.032cm" style:use-optimal-row-height="false"/>
    </style:style>
    <style:style style:name="Tabela1.55" style:family="table-row">
      <style:table-row-properties style:row-height="0.921cm" style:use-optimal-row-height="false"/>
    </style:style>
    <style:style style:name="Tabela1.59" style:family="table-row">
      <style:table-row-properties style:row-height="1.012cm" style:use-optimal-row-height="false"/>
    </style:style>
    <style:style style:name="Tabela1.60" style:family="table-row">
      <style:table-row-properties style:row-height="1.087cm" style:use-optimal-row-height="false"/>
    </style:style>
    <style:style style:name="Tabela1.63" style:family="table-row">
      <style:table-row-properties style:row-height="0.945cm" style:use-optimal-row-height="false"/>
    </style:style>
    <style:style style:name="P1" style:family="paragraph" style:parent-style-name="Table_20_Contents">
      <style:text-properties style:font-name="Times New Roman" style:font-name-asian="Arial Black" style:font-name-complex="Arial Black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font-name-asian="Arial" style:font-size-asian="10pt" style:font-name-complex="Arial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ZESTAWIENIE MATERIAŁÓW BIUROWYCH DO ZAPYTANIA OFERTOWEGO <text:s/>– </text:span></text:span><text:span text:style-name="Domyślna_20_czcionka_20_akapitu"><text:span text:style-name="T2">CENY BRUT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dzaj i szczegółowy opis artykułu</text:p>
          </table:table-cell>
          <table:table-cell table:style-name="Tabela1.A1" office:value-type="string">
            <text:p text:style-name="P2">Wymiar /kolor</text:p>
          </table:table-cell>
          <table:table-cell table:style-name="Tabela1.D1" office:value-type="string">
            <text:p text:style-name="P2">Cena brutto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table:number-rows-spanned="5" office:value-type="string">
            <text:p text:style-name="P4"/>
            <text:p text:style-name="P4"/>
            <text:p text:style-name="P4"/>
            <text:p text:style-name="P4">Klipsy metalowe (12 szt. w op.)</text:p>
          </table:table-cell>
          <table:table-cell table:style-name="Tabela1.A2" office:value-type="string">
            <text:p text:style-name="P2">51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covered-table-cell/>
          <table:table-cell table:style-name="Tabela1.A2" office:value-type="string">
            <text:p text:style-name="P2">41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covered-table-cell/>
          <table:table-cell table:style-name="Tabela1.A2" office:value-type="string">
            <text:p text:style-name="P2">32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covered-table-cell/>
          <table:table-cell table:style-name="Tabela1.A2" office:value-type="string">
            <text:p text:style-name="P2">25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covered-table-cell/>
          <table:table-cell table:style-name="Tabela1.A2" office:value-type="string">
            <text:p text:style-name="P2">19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table:number-rows-spanned="2" office:value-type="string">
            <text:p text:style-name="P4">Spinacze (100 szt. w op.)</text:p>
          </table:table-cell>
          <table:table-cell table:style-name="Tabela1.A2" office:value-type="string">
            <text:p text:style-name="P2">50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covered-table-cell/>
          <table:table-cell table:style-name="Tabela1.A2" office:value-type="string">
            <text:p text:style-name="P2">28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4">Spinacze krzyżowe (50szt.)</text:p>
          </table:table-cell>
          <table:table-cell table:style-name="Tabela1.A2" office:value-type="string">
            <text:p text:style-name="P2">41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table:number-rows-spanned="2" office:value-type="string">
            <text:p text:style-name="P4"/>
            <text:p text:style-name="P4">Taśma klejąca przezroczysta szerokość</text:p>
          </table:table-cell>
          <table:table-cell table:style-name="Tabela1.A2" office:value-type="string">
            <text:p text:style-name="P2">12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covered-table-cell/>
          <table:table-cell table:style-name="Tabela1.A2" office:value-type="string">
            <text:p text:style-name="P2">24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4">Taśma pakowa klejąca szara szerokość</text:p>
          </table:table-cell>
          <table:table-cell table:style-name="Tabela1.A2" office:value-type="string">
            <text:p text:style-name="P2">48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4">Taśma dwustronna biała</text:p>
          </table:table-cell>
          <table:table-cell table:style-name="Tabela1.A2" office:value-type="string">
            <text:p text:style-name="P2">38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4">Segregator A-4 o szerokości grzbietu</text:p>
          </table:table-cell>
          <table:table-cell table:style-name="Tabela1.A2" office:value-type="string">
            <text:p text:style-name="P2">75 mm</text:p>
          </table:table-cell>
          <table:table-cell table:style-name="Tabela1.D2" office:value-type="string">
            <text:p text:style-name="P2"/>
          </table:table-cell>
        </table:table-row>
        <table:table-row table:style-name="Tabela1.15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4">Skoroszyt PCV A4 zawieszany , wykonany z mocnego i sztywnego PCV, (różne kolory) (10 szt. w op.) <text:s text:c="120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4">Skoroszyt A-4 (½) zawieszany z tektury <text:s text:c="67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4">Skoroszyt A-4 (1/1) zawieszany z tektury <text:s text:c="65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4">Skoroszyt tekturowy wpinany bez zawieszki <text:s text:c="61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4">Teczka wiązana kartonowa biała A4 <text:s text:c="73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0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4">Teczka z gumką A4, wykonana z mocnego kartonu, zamykana na 2 narożniki, różne kolory <text:s text:c="45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1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4">Kartonowe pudełko na dokumenty i czasopisma. Format A4. Składane. Szerokość grzbietu 7 cm. Dostępne w różnych kolorach.- <text:s text:c="82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2">
          <table:table-cell table:style-name="Tabela1.A2" office:value-type="string">
            <text:p text:style-name="P2">21</text:p>
          </table:table-cell>
          <table:table-cell table:style-name="Tabela1.A2" table:number-rows-spanned="3" office:value-type="string">
            <text:p text:style-name="P5">Pióro (długopis) żelowe automatyczne, plastikowa, bezbarwna obudowa, szerokość linii pisania 0,5 mm, długość lini pisania 400m GZ-031 rystar</text:p>
          </table:table-cell>
          <table:table-cell table:style-name="Tabela1.A2" office:value-type="string">
            <text:p text:style-name="P2">Niebieski</text:p>
          </table:table-cell>
          <table:table-cell table:style-name="Tabela1.D2" office:value-type="string">
            <text:p text:style-name="P2"/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2</text:p>
          </table:table-cell>
          <table:covered-table-cell/>
          <table:table-cell table:style-name="Tabela1.A2" office:value-type="string">
            <text:p text:style-name="P2">Czarny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3</text:p>
          </table:table-cell>
          <table:covered-table-cell/>
          <table:table-cell table:style-name="Tabela1.A2" office:value-type="string">
            <text:p text:style-name="P2">Czerwony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4">Ołówek dobrej jakości HB Staedtler <text:s text:c="80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4">Ołówek dobrej jakości B Staedtler <text:s text:c="82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6</text:p>
          </table:table-cell>
          <table:table-cell table:style-name="Tabela1.A2" table:number-rows-spanned="2" office:value-type="string">
            <text:p text:style-name="P4">Zszywki <text:s/>niełamiące się, 1000 szt. w op.</text:p>
          </table:table-cell>
          <table:table-cell table:style-name="Tabela1.A2" office:value-type="string">
            <text:p text:style-name="P2">24/6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7</text:p>
          </table:table-cell>
          <table:covered-table-cell/>
          <table:table-cell table:style-name="Tabela1.A2" office:value-type="string">
            <text:p text:style-name="P2">23/13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4">Pinezki z metalową końcówką min. 60 szt. w op. <text:s text:c="59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4">Pinezki z plastikową końcówką min. 30 szt. w op. <text:s text:c="58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1"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4">Kalkulator biurowy, zaokrąglanie wyników, klawisz cofania, 165x115x22 mm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2"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4">Bloczek biurowy 83x83 mm z kolorowymi karkami 400 kart – kostka <text:s text:c="31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3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4">Bloczek biurowy 83x83 mm z białymi karkami 400 kart – kostka <text:s text:c="36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4">Bloczek samoprzylepny żółty 76x76 mm 100 kartek <text:s text:c="53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4">Bloczek samoprzylepny żółty 36 x 36 mm <text:s text:c="67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4">Zakładki indeksujące 20x50 mm, 40 kart x 4 kolory w opakowaniu <text:s text:c="34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7"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4">Papier A-4 biały do drukarek i kserokopiarek (500 szt.) 80 g m², biel 136 (CIE)- <text:s text:c="17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8"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4">Papier A-3 biały do drukarek i kserokopiarek (500 szt.), 80 g/m², biel 136 (CIE)- <text:s text:c="16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4">Płyty CD-RW 700 MB, 80 min z kopertą <text:s text:c="73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39</text:p>
          </table:table-cell>
          <table:table-cell table:style-name="Tabela1.A2" office:value-type="string">
            <text:p text:style-name="P4">Płyty DVD+R 120 min/4,7 GB z kopertą <text:s text:c="74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4">Koperta C-4 biała samoklejąca <text:s text:c="89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1</text:p>
          </table:table-cell>
          <table:table-cell table:style-name="Tabela1.A2" office:value-type="string">
            <text:p text:style-name="P4">Koperty białe samoklejące z rozkładanym dnem (229x324 mm) <text:s text:c="40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Koperty białe samoklejące (229x324 mm) <text:s text:c="40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Koperty szare samoklejące z rozkładanym dnem (229x324 mm) <text:s text:c="40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Koperty szare samoklejące <text:s/>(229x324 mm) <text:s text:c="40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2</text:p>
          </table:table-cell>
          <table:table-cell table:style-name="Tabela1.A2" office:value-type="string">
            <text:p text:style-name="P4">Koperta C-5 biała samoklejąca <text:s text:c="88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3</text:p>
          </table:table-cell>
          <table:table-cell table:style-name="Tabela1.A2" office:value-type="string">
            <text:p text:style-name="P4">Koperta C-6 biała samoklejąca <text:s text:c="88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4</text:p>
          </table:table-cell>
          <table:table-cell table:style-name="Tabela1.A2" office:value-type="string">
            <text:p text:style-name="P4">Koperta B-4 biała samoklejąca <text:s text:c="87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5</text:p>
          </table:table-cell>
          <table:table-cell table:style-name="Tabela1.A2" office:value-type="string">
            <text:p text:style-name="P4">Koperta DL biała samoklejąca <text:s text:c="89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6</text:p>
          </table:table-cell>
          <table:table-cell table:style-name="Tabela1.A2" office:value-type="string">
            <text:p text:style-name="P4">koperta na CD z oknem <text:s text:c="98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7</text:p>
          </table:table-cell>
          <table:table-cell table:style-name="Tabela1.A2" office:value-type="string">
            <text:p text:style-name="P4">Koperta C-3 biała samoklejąca <text:s text:c="87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8</text:p>
          </table:table-cell>
          <table:table-cell table:style-name="Tabela1.A2" office:value-type="string">
            <text:p text:style-name="P4">Linijka z mocnego plastiku 20 cm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49</text:p>
          </table:table-cell>
          <table:table-cell table:style-name="Tabela1.A2" table:number-rows-spanned="2" office:value-type="string">
            <text:p text:style-name="P4">Obwoluta do segregatora, nieelektryzująca się (100 szt)</text:p>
          </table:table-cell>
          <table:table-cell table:style-name="Tabela1.A2" office:value-type="string">
            <text:p text:style-name="P2">A4</text:p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50</text:p>
          </table:table-cell>
          <table:covered-table-cell/>
          <table:table-cell table:style-name="Tabela1.A2" office:value-type="string">
            <text:p text:style-name="P2">A5</text:p>
          </table:table-cell>
          <table:table-cell table:style-name="Tabela1.D2" office:value-type="string">
            <text:p text:style-name="P2"/>
          </table:table-cell>
        </table:table-row>
        <table:table-row table:style-name="Tabela1.55">
          <table:table-cell table:style-name="Tabela1.A2" office:value-type="string">
            <text:p text:style-name="P2">51</text:p>
          </table:table-cell>
          <table:table-cell table:style-name="Tabela1.A2" office:value-type="string">
            <text:p text:style-name="P4">Nożyczki o długości 21 cm z nierdzewnej stali, uchwyty oblewane niełamliwym plastikiem, czarne, odporne na złamanie <text:s text:c="85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52</text:p>
          </table:table-cell>
          <table:table-cell table:style-name="Tabela1.A2" office:value-type="string">
            <text:p text:style-name="P4">Klej w sztyfcie do klejenia papieru 21 g <text:s text:c="74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53</text:p>
          </table:table-cell>
          <table:table-cell table:style-name="Tabela1.A2" office:value-type="string">
            <text:p text:style-name="P4">Klej w tubie biały – 50 ml <text:s text:c="93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54</text:p>
          </table:table-cell>
          <table:table-cell table:style-name="Tabela1.A2" office:value-type="string">
            <text:p text:style-name="P4">Klej MAGIC szkolony <text:s text:c="99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59">
          <table:table-cell table:style-name="Tabela1.A2" office:value-type="string">
            <text:p text:style-name="P2">55</text:p>
          </table:table-cell>
          <table:table-cell table:style-name="Tabela1.A2" office:value-type="string">
            <text:p text:style-name="P4">Gumka biała,miękka, dobrze ścierająca grafit, nie uszkadzająca papieru, minimum 4 cm długości, 2 cm szerokości <text:s text:c="93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60">
          <table:table-cell table:style-name="Tabela1.A2" office:value-type="string">
            <text:p text:style-name="P2">56</text:p>
          </table:table-cell>
          <table:table-cell table:style-name="Tabela1.A2" office:value-type="string">
            <text:p text:style-name="P4">Korektor w długopisie, poj. 8 ml. Igłowa końcówka zaworkowa o średnicy 2,3 mm. <text:s text:c="13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57</text:p>
          </table:table-cell>
          <table:table-cell table:style-name="Tabela1.A2" office:value-type="string">
            <text:p text:style-name="P4">Marker permanentny czarny <text:s text:c="92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58</text:p>
          </table:table-cell>
          <table:table-cell table:style-name="Tabela1.A2" office:value-type="string">
            <text:p text:style-name="P4">zakreślacz 4 kolory np. Donau <text:s text:c="87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63">
          <table:table-cell table:style-name="Tabela1.A2" office:value-type="string">
            <text:p text:style-name="P2">59</text:p>
          </table:table-cell>
          <table:table-cell table:style-name="Tabela1.A2" office:value-type="string">
            <text:p text:style-name="P4">Skoroszyt PCV A4 bez zawieszki , wykonany z mocnego i sztywnego PCV, (różne kolory) (10 szt. w op.) <text:s text:c="116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4">Długopis ZENIT <text:s text:c="109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1</text:p>
          </table:table-cell>
          <table:table-cell table:style-name="Tabela1.A2" office:value-type="string">
            <text:p text:style-name="P4">Długopisy zwykłe niebieskie,czerwone,czarne <text:s text:c="64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2</text:p>
          </table:table-cell>
          <table:table-cell table:style-name="Tabela1.A2" office:value-type="string">
            <text:p text:style-name="P4">Dziennik podawczy 300 kartek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3</text:p>
          </table:table-cell>
          <table:table-cell table:style-name="Tabela1.A2" office:value-type="string">
            <text:p text:style-name="P4">Tusz do stempli czerwony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4</text:p>
          </table:table-cell>
          <table:table-cell table:style-name="Tabela1.A2" office:value-type="string">
            <text:p text:style-name="P4">Tusz do stempli czarny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5</text:p>
          </table:table-cell>
          <table:table-cell table:style-name="Tabela1.A2" office:value-type="string">
            <text:p text:style-name="P4">Zeszyt w kratkę A5 60 kartek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6</text:p>
          </table:table-cell>
          <table:table-cell table:style-name="Tabela1.A2" office:value-type="string">
            <text:p text:style-name="P4">Brulion A4 96 kartek w kratkę sztywna okładka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7</text:p>
          </table:table-cell>
          <table:table-cell table:style-name="Tabela1.A2" office:value-type="string">
            <text:p text:style-name="P4">Zeszyt A4 w kratkę 96 kartek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68</text:p>
          </table:table-cell>
          <table:table-cell table:style-name="Tabela1.A2" office:value-type="string">
            <text:p text:style-name="P4">Brulion A5 w kratkę 96 kartek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>69</text:p>
          </table:table-cell>
          <table:table-cell table:style-name="Tabela1.A2" office:value-type="string">
            <text:p text:style-name="P4">Mazak czarny do opisywania teczek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0</text:p>
          </table:table-cell>
          <table:table-cell table:style-name="Tabela1.A2" office:value-type="string">
            <text:p text:style-name="P4">Korektor w myszce rozmiar 5 mm x 6m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1</text:p>
          </table:table-cell>
          <table:table-cell table:style-name="Tabela1.A2" office:value-type="string">
            <text:p text:style-name="P4">Długopis zwykły niebieski np. CORVINA 51<text:bookmark text:name="_GoBack1"/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2</text:p>
          </table:table-cell>
          <table:table-cell table:style-name="Tabela1.A2" office:value-type="string">
            <text:p text:style-name="P2">Długopis na sprężynce stojący plastykowy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3</text:p>
          </table:table-cell>
          <table:table-cell table:style-name="Tabela1.A2" office:value-type="string">
            <text:p text:style-name="P2">Wkład do długopisu Zenith niebieski metal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4</text:p>
          </table:table-cell>
          <table:table-cell table:style-name="Tabela1.A2" office:value-type="string">
            <text:p text:style-name="P2">Wkład do długopisu Zenith czarny metal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5</text:p>
          </table:table-cell>
          <table:table-cell table:style-name="Tabela1.A2" office:value-type="string">
            <text:p text:style-name="P2">Wkład do długopisu Zenith niebieski plastyk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6</text:p>
          </table:table-cell>
          <table:table-cell table:style-name="Tabela1.A2" office:value-type="string">
            <text:p text:style-name="P2">Wkład do długopisu Zenith czarny plastyk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7</text:p>
          </table:table-cell>
          <table:table-cell table:style-name="Tabela1.A2" office:value-type="string">
            <text:p text:style-name="P2">Skoroszyt z oczkiem 1/2 A4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8</text:p>
          </table:table-cell>
          <table:table-cell table:style-name="Tabela1.A2" office:value-type="string">
            <text:p text:style-name="P2">Skoroszyt z oczkiem 1/1 zawieszany A4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79</text:p>
          </table:table-cell>
          <table:table-cell table:style-name="Tabela1.A2" office:value-type="string">
            <text:p text:style-name="P2">Blok biurowy w kratkę A4 100 Kartek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80</text:p>
          </table:table-cell>
          <table:table-cell table:style-name="Tabela1.A2" office:value-type="string">
            <text:p text:style-name="P2">Dziurkacz Leitz 5138-35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81</text:p>
          </table:table-cell>
          <table:table-cell table:style-name="Tabela1.A2" office:value-type="string">
            <text:p text:style-name="P2">Zszywacz Letack 3688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82</text:p>
          </table:table-cell>
          <table:table-cell table:style-name="Tabela1.A2" office:value-type="string">
            <text:p text:style-name="P2">Poduszka do stempli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Emilia Paluszek-Pek</meta:initial-creator>
    <dc:creator>Izabela Więcek</dc:creator>
    <meta:creation-date>2017-01-02T12:26:00Z</meta:creation-date>
    <dc:date>2022-12-15T09:32:00Z</dc:date>
    <meta:print-date>2019-12-31T08:08:00Z</meta:print-date>
    <meta:editing-cycles>3</meta:editing-cycles>
    <meta:editing-duration>PT4080S</meta:editing-duration>
    <meta:document-statistic meta:table-count="1" meta:image-count="0" meta:object-count="0" meta:page-count="3" meta:paragraph-count="182" meta:word-count="663" meta:character-count="6659" meta:non-whitespace-character-count="3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Piechna/Downloads/zalacznik%20materialy%20biurowe.odt/Normal"/>
  </office:meta>
</office:document-meta>
</file>