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88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89" style:parent-style-name="Domyślnaczcionkaakapitu" style:family="text">
      <style:text-properties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………., dnia …………………………..</text:p>
      <text:p text:style-name="P2"><text:s text:c="124"/>(miejscowość)<text:s/><text:s text:c="45"/>(data)</text:p>
      <text:p text:style-name="P3">………………………………………………………………….</text:p>
      <text:p text:style-name="P4"><text:s text:c="9"/>(pieczątka zakładu opieki zdrowotnej)</text:p>
      <text:p text:style-name="P5"/>
      <text:p text:style-name="P6"><text:span text:style-name="T7">ZAŚWIADCZENIE <text:s/>LEKARSKIE</text:span><text:span text:style-name="T8"><text:s/></text:span><text:span text:style-name="T9">KIEROWANE DO OPS</text:span></text:p>
      <text:p text:style-name="P10">CELEM PRZYZNANIA USŁUG OPIEKUŃCZYCH</text:p>
      <text:p text:style-name="P11"/>
      <text:p text:style-name="P12"><text:span text:style-name="T13">Imię i nazwisko</text:span><text:span text:style-name="T14"><text:s/>…………………………………………………………………………………………</text:span><text:span text:style-name="T15">……………………………</text:span></text:p>
      <text:p text:style-name="P16"/>
      <text:p text:style-name="P17"><text:span text:style-name="T18">Data urodzenia</text:span><text:span text:style-name="T19"><text:s/>……………………………………. <text:s/></text:span><text:span text:style-name="T20">PESEL</text:span><text:span text:style-name="T21"><text:s/>…………………………………………………………………….</text:span></text:p>
      <text:p text:style-name="P22"/>
      <text:p text:style-name="P23"><text:span text:style-name="T24">Adres zamieszkania</text:span><text:span text:style-name="T25"><text:s/>……………………………………………………………………………………………………………….</text:span></text:p>
      <text:p text:style-name="P26">Diagnoza – rozpoznanie:</text:p>
      <text:p text:style-name="P27">………………………………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..</text:p>
      <text:p text:style-name="P29">Konieczność stosowania diety:</text:p>
      <text:p text:style-name="Normalny"><text:span text:style-name="T30"><draw:custom-shape svg:x="0.77639in" svg:y="0.02778in" svg:width="0.14514in" svg:height="0.15625in" draw:z-index="251663360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0.17153in" svg:y="0.02639in" svg:width="0.14514in" svg:height="0.156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2"><text:s text:c="10"/>Nie <text:s text:c="9"/>Tak – jakiej?</text:span></text:p>
      <text:p text:style-name="P33">………………………………………………………………………………………………………………………………………………..</text:p>
      <text:p text:style-name="P34">………………………………………………………………………………………………………………………………………………..</text:p>
      <text:p text:style-name="P35"/>
      <text:p text:style-name="P36">Zdolność pacjenta do poruszania się:</text:p>
      <text:p text:style-name="P37">w<text:s/>środowisku:</text:p>
      <text:p text:style-name="P38"><text:span text:style-name="T39"><draw:custom-shape svg:x="-0.01528in" svg:y="0.02708in" svg:width="0.14514in" svg:height="0.15625in" draw:z-index="251665408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0"><text:s text:c="6"/>zdolny do poruszania się samodzielnie bez użycia lub z użyciem sprzętu ortopedycznego</text:span></text:p>
      <text:p text:style-name="P41"><text:span text:style-name="T42"><draw:custom-shape svg:x="-0.01528in" svg:y="0.03056in" svg:width="0.14514in" svg:height="0.15625in" draw:z-index="251667456" draw:id="id3" draw:style-name="a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43"><text:s text:c="6"/>zdolny do poruszania się z pomocą innych osób</text:span></text:p>
      <text:p text:style-name="P44"><text:span text:style-name="T45"><draw:custom-shape svg:x="-0.01528in" svg:y="0.02361in" svg:width="0.14514in" svg:height="0.15625in" draw:z-index="251669504" draw:id="id4" draw:style-name="a4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6"><text:s text:c="6"/>niezdolny do poruszania się</text:span></text:p>
      <text:p text:style-name="P47"/>
      <text:p text:style-name="P48">po mieszkaniu:</text:p>
      <text:p text:style-name="P49"><text:span text:style-name="T50"><draw:custom-shape svg:x="-0.01528in" svg:y="0.03403in" svg:width="0.14514in" svg:height="0.15625in" draw:z-index="251671552" draw:id="id5" draw:style-name="a5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51"><text:s text:c="6"/>zdolny do poruszania się samodzielnie<text:s/></text:span><text:span text:style-name="T52">bez użycia lub z użyciem sprzętu ortopedycznego</text:span></text:p>
      <text:p text:style-name="P53"><text:span text:style-name="T54"><draw:custom-shape svg:x="-0.01528in" svg:y="0.04792in" svg:width="0.14514in" svg:height="0.15625in" draw:z-index="251673600" draw:id="id6" draw:style-name="a6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55"><text:s text:c="6"/>zdolny do poruszania się z pomocą innych osób</text:span></text:p>
      <text:p text:style-name="P56"><text:span text:style-name="T57"><draw:custom-shape svg:x="-0.01528in" svg:y="0.04097in" svg:width="0.14514in" svg:height="0.15625in" draw:z-index="251675648" draw:id="id7" draw:style-name="a7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58"><text:s text:c="6"/>niezdolny do poruszania się</text:span></text:p>
      <text:p text:style-name="P59"/>
      <text:p text:style-name="P60">Zalecane czynności pielęgnacyjne:</text:p>
      <text:p text:style-name="P61"><text:span text:style-name="T62"><draw:custom-shape svg:x="-0.01528in" svg:y="0.22847in" svg:width="0.14514in" svg:height="0.15625in" draw:z-index="251679744" draw:id="id8" draw:style-name="a8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-0.01528in" svg:y="0.02014in" svg:width="0.14514in" svg:height="0.15625in" draw:z-index="251677696" draw:id="id9" draw:style-name="a9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64"><text:s text:c="6"/>Układanie chorego w łóżku, pomoc przy zmianie pozycji ciała,</text:span></text:p>
      <text:p text:style-name="P65"><text:s text:c="6"/>Opróżnianie cewnika,</text:p>
      <text:p text:style-name="P66"><text:span text:style-name="T67"><draw:custom-shape svg:x="-0.01528in" svg:y="0.01667in" svg:width="0.14514in" svg:height="0.15625in" draw:z-index="251681792" draw:id="id10" draw:style-name="a1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68"><text:s text:c="6"/>Podawanie leków,</text:span></text:p>
      <text:p text:style-name="P69"><text:span text:style-name="T70"><draw:custom-shape svg:x="-0.01528in" svg:y="0.03056in" svg:width="0.14514in" svg:height="0.15625in" draw:z-index="251683840" draw:id="id11" draw:style-name="a11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71"><text:s text:c="6"/>Pielęgnacja miejsc zmienionych chorobowo – smarowanie, wykonywanie i zmiana drobnych opatrunków,</text:span></text:p>
      <text:p text:style-name="P72"><text:span text:style-name="T73"><draw:custom-shape svg:x="-0.01528in" svg:y="0.02708in" svg:width="0.14514in" svg:height="0.15625in" draw:z-index="251685888" draw:id="id12" draw:style-name="a12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74"><text:s text:c="6"/>Zakładanie kompresów i okładów,</text:span></text:p>
      <text:p text:style-name="P75"><text:span text:style-name="T76"><draw:custom-shape svg:x="-0.01528in" svg:y="0.03056in" svg:width="0.14514in" svg:height="0.15625in" draw:z-index="251687936" draw:id="id13" draw:style-name="a13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77"><text:s text:c="6"/>Mierzenie temperatury ciała, tętna i ciśnienia,</text:span></text:p>
      <text:p text:style-name="P78"><text:span text:style-name="T79"><draw:custom-shape svg:x="-0.01528in" svg:y="0.02292in" svg:width="0.14514in" svg:height="0.15625in" draw:z-index="251689984" draw:id="id14" draw:style-name="a14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80"><text:s text:c="6"/>Oklepywanie</text:span></text:p>
      <text:p text:style-name="P81"><text:span text:style-name="T82"><draw:custom-shape svg:x="-0.01528in" svg:y="0.02639in" svg:width="0.14514in" svg:height="0.15625in" draw:z-index="251692032" draw:id="id15" draw:style-name="a15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83"><text:s text:c="3"/></text:span><text:span text:style-name="T84"><text:s text:c="3"/>Inhalacje</text:span></text:p>
      <text:p text:style-name="P85"/>
      <text:p text:style-name="P86">Proponowana ilość godzin ………..</text:p>
      <text:p text:style-name="P87"><text:s text:c="3"/>…………………………………………….</text:p>
      <text:p text:style-name="P88"><text:span text:style-name="T89">(podpis i pieczęć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Dobrynin</meta:initial-creator>
    <dc:creator>Monika Piechna</dc:creator>
    <meta:creation-date>2023-12-19T09:19:00Z</meta:creation-date>
    <dc:date>2023-12-19T09:19:00Z</dc:date>
    <meta:print-date>2023-02-16T09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94" meta:row-count="12" meta:non-whitespace-character-count="1541"/>
  </office:meta>
</office:document-meta>
</file>