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2" style:parent-style-name="Normalny" style:family="paragraph">
      <style:text-properties fo:font-size="9pt" style:font-size-asian="9pt" style:font-size-complex="9pt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8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Akapitzlistą" style:family="paragraph">
      <style:paragraph-properties fo:margin-bottom="0in" fo:margin-left="0.5416in">
        <style:tab-stops/>
      </style:paragraph-properties>
    </style:style>
    <style:style style:name="T3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family="paragraph">
      <style:paragraph-properties fo:margin-bottom="0in" fo:margin-left="0.5416in">
        <style:tab-stops/>
      </style:paragraph-properties>
    </style:style>
    <style:style style:name="T3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alny" style:family="paragraph">
      <style:paragraph-properties fo:margin-bottom="0in" fo:margin-left="2.95in" fo:text-indent="0.4916in">
        <style:tab-stops/>
      </style:paragraph-properties>
      <style:text-properties fo:font-size="12pt" style:font-size-asian="12pt" style:font-size-complex="12pt"/>
    </style:style>
    <style:style style:name="P51" style:parent-style-name="Normalny" style:family="paragraph">
      <style:paragraph-properties fo:margin-bottom="0in" fo:margin-left="3.4416in" fo:text-indent="0.4916in">
        <style:tab-stops/>
      </style:paragraph-properties>
    </style:style>
    <style:style style:name="T52" style:parent-style-name="Domyślnaczcionkaakapitu" style:family="text"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……………………………………………., dnia …………………………..</text:p>
      <text:p text:style-name="P2"><text:s text:c="124"/>(miejscowość)<text:s/><text:s text:c="45"/>(data)</text:p>
      <text:p text:style-name="P3">………………………………………………………………….</text:p>
      <text:p text:style-name="P4">(pieczątka zakładu opieki zdrowotnej lub praktyki lekarskiej)</text:p>
      <text:p text:style-name="P5"/>
      <text:p text:style-name="P6"/>
      <text:p text:style-name="P7">ZAŚWIADCZENIE <text:s/>LEKARSKIE</text:p>
      <text:p text:style-name="P8">o stanie zdrowia</text:p>
      <text:p text:style-name="P9">wydane dla potrzeb specjalistycznych</text:p>
      <text:p text:style-name="P10">usług opiekuńczych</text:p>
      <text:p text:style-name="P11"/>
      <text:p text:style-name="P12"><text:span text:style-name="T13">Imię i nazwisk</text:span><text:span text:style-name="T14">o</text:span><text:span text:style-name="T15"><text:s/>………………………………………………………………………………………………………………………</text:span></text:p>
      <text:p text:style-name="P16"/>
      <text:p text:style-name="P17"><text:span text:style-name="T18">Data urodzenia</text:span><text:span text:style-name="T19"><text:s/>……………………………………. <text:s/></text:span><text:span text:style-name="T20">PESEL</text:span><text:span text:style-name="T21"><text:s/>…………………………………………………………………….</text:span></text:p>
      <text:p text:style-name="P22"/>
      <text:p text:style-name="P23"><text:span text:style-name="T24">Adres zamieszkania</text:span><text:span text:style-name="T25"><text:s/>……………………………………………………………………………………………………………….</text:span></text:p>
      <text:p text:style-name="P26"/>
      <text:p text:style-name="P27"/>
      <text:p text:style-name="P28">Wskazana pomoc w formie:</text:p>
      <text:p text:style-name="P29"><text:span text:style-name="T30"><draw:custom-shape svg:x="0.23472in" svg:y="0.03611in" svg:width="0.14514in" svg:height="0.15625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1">specjalistycznych usług opiekuńczych<text:s/></text:span></text:p>
      <text:p text:style-name="P32"><text:span text:style-name="T33"><draw:custom-shape svg:x="0.23472in" svg:y="0.03819in" svg:width="0.14514in" svg:height="0.15625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34">specjalistycznych usług opiekuńczych dla osób z zaburzeniami psychicznymi</text:span></text:p>
      <text:p text:style-name="P35"/>
      <text:p text:style-name="P36">Zalecone rodzaje usług opiekuńczych:</text:p>
      <text:list text:style-name="LFO1" text:continue-numbering="true">
        <text:list-item>
          <text:p text:style-name="P37">Uczenie i rozwijanie umiejętności niezbędnych do samodzielnego życia.</text:p>
        </text:list-item>
        <text:list-item>
          <text:p text:style-name="P38">Pielęgnacja – jako wspieranie procesu leczenia.</text:p>
        </text:list-item>
        <text:list-item>
          <text:p text:style-name="P39">Rehabilitacja fizyczna i usprawniania zaburzonych funkcji organizmu w zakresie nieobjętym przepisami ustawy z 27 sierpnia 2004 r. o świadczeniach opieki zdrowotnej finansowanych ze środków publicznych (Dz. U. z 2022 r. poz. 2561 ze zm.).</text:p>
        </text:list-item>
        <text:list-item>
          <text:p text:style-name="P40">Pomoc mieszkaniowa.</text:p>
        </text:list-item>
        <text:list-item>
          <text:p text:style-name="P41">Zapewnienie dzieciom i młodzieży z zaburzeniami psychicznymi dostępu do zajęć rehabilitacyjnych i rewalidacyjno-wychowawczych, w wyjątkowych przypadkach, jeżeli nie mają dostępu do zajęć, o których mowa w art. 7 ustawy z dnia 19.08.1994 r.<text:line-break/>o ochronie zdrowia psychicznego (Dz. U.<text:s/>z 2022 r. poz. 2123).</text:p>
        </text:list-item>
      </text:list>
      <text:p text:style-name="P42"/>
      <text:p text:style-name="P43">W wymiarze <text:s/>………………. godzin tygodniowo.</text:p>
      <text:p text:style-name="P44"/>
      <text:p text:style-name="P45">W zakresie terapii <text:s/>………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…………………………………….</text:p>
      <text:p text:style-name="P47"/>
      <text:p text:style-name="P48"/>
      <text:p text:style-name="P49"/>
      <text:p text:style-name="P50"><text:s text:c="3"/>…………………………………………….</text:p>
      <text:p text:style-name="P51"><text:span text:style-name="T52">(podpis i pieczęć lekarz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Dobrynin</meta:initial-creator>
    <dc:creator>Monika Piechna</dc:creator>
    <meta:creation-date>2023-12-19T09:19:00Z</meta:creation-date>
    <dc:date>2023-12-19T09:19:00Z</dc:date>
    <meta:print-date>2023-02-16T09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80" meta:row-count="12" meta:non-whitespace-character-count="1443"/>
  </office:meta>
</office:document-meta>
</file>