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5.808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6.9895in" fo:margin-left="-0.2854in" table:align="left"/>
    </style:style>
    <style:style style:name="TableRow5" style:family="table-row">
      <style:table-row-properties style:row-height="0.3152in" style:use-optimal-row-height="false"/>
    </style:style>
    <style:style style:name="TableCell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" style:parent-style-name="Standard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ell9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-top="none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" style:family="table-cell">
      <style:table-cell-properties fo:border-top="none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row-height="0.3152in" style:use-optimal-row-height="false"/>
    </style:style>
    <style:style style:name="TableCell2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row-height="0.3916in" style:use-optimal-row-height="false"/>
    </style:style>
    <style:style style:name="TableCell9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row-height="0.3673in" style:use-optimal-row-height="false"/>
    </style:style>
    <style:style style:name="TableCell11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row-height="0.2812in" style:use-optimal-row-height="false"/>
    </style:style>
    <style:style style:name="TableCell14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row-height="0.3152in" style:use-optimal-row-height="false"/>
    </style:style>
    <style:style style:name="TableCell17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0.0069in solid #000001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1" fo:border-bottom="0.0069in solid #000001" fo:border-right="none" style:vertical-align="bottom" fo:padding-top="0.0104in" fo:padding-left="0.0104in" fo:padding-bottom="0.0104in" fo:padding-right="0.0104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1" fo:border-bottom="0.0069in solid #000001" fo:border-right="0.0069in solid #00000A" style:vertical-align="bottom" fo:padding-top="0.0104in" fo:padding-left="0.0104in" fo:padding-bottom="0.0104in" fo:padding-right="0.0104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row-height="0.3152in" style:use-optimal-row-height="false"/>
    </style:style>
    <style:style style:name="TableCell189" style:family="table-cell">
      <style:table-cell-properties fo:border-top="0.0069in solid #00000A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A" fo:border-left="0.0069in solid #00000A" fo:border-bottom="0.0069in solid #00000A" fo:border-right="none" style:vertical-align="bottom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A" style:vertical-align="bottom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A" fo:border-bottom="0.0069in solid #00000A" fo:border-right="none" style:vertical-align="bottom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vertical-align="bottom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row-height="0.3152in" style:use-optimal-row-height="false"/>
    </style:style>
    <style:style style:name="TableCell203" style:family="table-cell">
      <style:table-cell-properties fo:border-top="none" fo:border-left="0.0069in solid #00000A" fo:border-bottom="0.0069in solid #000000" fo:border-right="none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69in solid #00000A" fo:border-bottom="0.0069in solid #000000" fo:border-right="none" style:vertical-align="bottom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69in solid #00000A" fo:border-bottom="0.0069in solid #000000" fo:border-right="0.0069in solid #00000A" style:vertical-align="bottom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row-height="0.3152in" style:use-optimal-row-height="false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 style:row-height="0.3152in" style:use-optimal-row-height="false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9">
            <text:p text:style-name="P10">Rodzaj artykułu</text:p>
          </table:table-cell>
          <table:table-cell table:style-name="TableCell11">
            <text:p text:style-name="P12">Cena brutto</text:p>
          </table:table-cell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Płyn uniwersalny 5l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Płyn do naczyń Ludwik 5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Płyn do WC DOMESTOS ( ilość ml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Mleczko CIF (ilość ml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Udrażniacz do rur KRET POJ.1<text:s/>KG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Płyn do mycia okien CLIN z rozpylaczem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.</text:p>
          </table:table-cell>
          <table:table-cell table:style-name="TableCell58">
            <text:p text:style-name="P59">Odświeżacz powietrza w spray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8.</text:p>
          </table:table-cell>
          <table:table-cell table:style-name="TableCell65">
            <text:p text:style-name="P66">Worki na odpady mocne 60 l ( ilość sztuk w rolce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.</text:p>
          </table:table-cell>
          <table:table-cell table:style-name="TableCell72">
            <text:p text:style-name="P73">Worki na odpady 120 l ( ilość sztuk w rolce) - mocn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.</text:p>
          </table:table-cell>
          <table:table-cell table:style-name="TableCell79">
            <text:p text:style-name="P80">Worki na śmieci 35 l ( ilość sztuk w rolce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1.</text:p>
          </table:table-cell>
          <table:table-cell table:style-name="TableCell86">
            <text:p text:style-name="P87">Zmywak kuchenny ( 10 sztuk) 4,5 x7,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.</text:p>
          </table:table-cell>
          <table:table-cell table:style-name="TableCell93">
            <text:p text:style-name="P94">Ścierki do wycierania kurzu ( 50x30flizelinowe - różnokolorowe)- op.10 szt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3.</text:p>
          </table:table-cell>
          <table:table-cell table:style-name="TableCell100">
            <text:p text:style-name="P101">Końcówka do mopa sznurkowa max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4.</text:p>
          </table:table-cell>
          <table:table-cell table:style-name="TableCell107">
            <text:p text:style-name="P108">Wiadro do mop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5.</text:p>
          </table:table-cell>
          <table:table-cell table:style-name="TableCell114">
            <text:p text:style-name="P115">Zestaw szufelka + zmiotk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6.</text:p>
          </table:table-cell>
          <table:table-cell table:style-name="TableCell121">
            <text:p text:style-name="P122">Rękawice latex rozmiar S, M, L (50 par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7.</text:p>
          </table:table-cell>
          <table:table-cell table:style-name="TableCell128">
            <text:p text:style-name="P129">Papier toaletowy opak. 64 rolki (biały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8.</text:p>
          </table:table-cell>
          <table:table-cell table:style-name="TableCell135">
            <text:p text:style-name="P136">Rękawice gumowe grub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9.</text:p>
          </table:table-cell>
          <table:table-cell table:style-name="TableCell142">
            <text:p text:style-name="Standard"><text:span text:style-name="T143">Miotła, szczotka do zamiatania, wytrzymałe włosie, gwint standardowy,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0.</text:p>
          </table:table-cell>
          <table:table-cell table:style-name="TableCell149">
            <text:p text:style-name="P150">Sznurek do archiwizacji (proszę określić długość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1.</text:p>
          </table:table-cell>
          <table:table-cell table:style-name="TableCell156">
            <text:p text:style-name="P157">Zmywak kuchenny ( 10 sztuk) 5,5x9,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2.</text:p>
          </table:table-cell>
          <table:table-cell table:style-name="TableCell163">
            <text:p text:style-name="P164">Worki na śmieci 160 l rolka (ilość sztuk w rolce) mocn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3.</text:p>
          </table:table-cell>
          <table:table-cell table:style-name="TableCell170">
            <text:p text:style-name="P171">Wkład wymienny do mopa firmy Vileda płaski (proszę określić grubość wkładu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4.</text:p>
          </table:table-cell>
          <table:table-cell table:style-name="TableCell177">
            <text:p text:style-name="P178">Ściereczka uniwersalna trójwymiarowa op.3 sztuk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5.</text:p>
          </table:table-cell>
          <table:table-cell table:style-name="TableCell184">
            <text:p text:style-name="P185">Kij drewniany do miotły 150 cm z gwintem metalowym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6.</text:p>
          </table:table-cell>
          <table:table-cell table:style-name="TableCell191">
            <text:p text:style-name="P192">Kij do mopa wkręcany. Gwint plastykowy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7.</text:p>
          </table:table-cell>
          <table:table-cell table:style-name="TableCell198">
            <text:p text:style-name="P199">Kostki toaletowe do WC z koszyczkiem typu DOMESTO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8.</text:p>
          </table:table-cell>
          <table:table-cell table:style-name="TableCell205">
            <text:p text:style-name="P206">Ręcznik papierowy 2 warstwowy rolka 90 m, szerokość 20,5 cm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9.</text:p>
          </table:table-cell>
          <table:table-cell table:style-name="TableCell212">
            <text:p text:style-name="P213">Wkład wymienny do mopa firmy Vileda okrągły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0.</text:p>
          </table:table-cell>
          <table:table-cell table:style-name="TableCell219">
            <text:p text:style-name="P220">Rękawice nitrylowe rozmiar S, M. L<text:s/>(50 par)</text:p>
          </table:table-cell>
          <table:table-cell table:style-name="TableCell221">
            <text:p text:style-name="P2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  <style:style style:name="P8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8">ZESTAWIENIE ŚRODKÓW CZYSTOŚCI DO ZAPYTANIA OFERTOWEGO-CENY BRUTT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 Paluszek-Pek</meta:initial-creator>
    <dc:creator>Monika Piechna</dc:creator>
    <meta:creation-date>2023-12-11T15:29:00Z</meta:creation-date>
    <dc:date>2023-12-11T15:29:00Z</dc:date>
    <meta:print-date>2023-12-11T14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7" meta:row-count="10" meta:non-whitespace-character-count="1260"/>
  </office:meta>
</office:document-meta>
</file>